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0 (Verordening onroerende-zaakbelastingen 2020)</text:p>
      <text:section text:name="regeling_id1-3-2" text:style-name="regeling">
        <text:section text:name="aanhef_id1-3-2-1" text:style-name="aanhef">
          <text:section text:name="preambule_id1-3-2-1-1" text:style-name="preambule">
            <text:p text:style-name="al"/>
            <text:p text:style-name="al">De raad van de gemeente Baarn – gelezen het voorstel van burgemeester en wethouders d.d. 19 november 2019 – behandeld in het debat in de raad d.d. 11 december 2019</text:p>
            <text:p text:style-name="al"/>
            <text:p text:style-name="al">b e s l u i t:</text:p>
            <text:p text:style-name="al"/>
            <text:p text:style-name="al">1. De volgende gemeentelijke belastingverordeningen vast te stellen:</text:p>
            <text:p text:style-name="al">A. Legesverordening 2020 + tarieventabel 2020;</text:p>
            <text:p text:style-name="al">B. Verordening reinigingsheffingen 2020 + tarieventabel 2020;</text:p>
            <text:p text:style-name="al">C. Verordening begraafplaatsrechten 2020 + tarieventabel 2020;</text:p>
            <text:p text:style-name="al">D. Verordening forensenbelasting 2020;</text:p>
            <text:p text:style-name="al">E. Verordening hondenbelasting 2020;</text:p>
            <text:p text:style-name="al">F. Verordening onroerendezaakbelastingen 2020;</text:p>
            <text:p text:style-name="al">G. Verordening precariobelasting 2020 + tarieventabel 2020;</text:p>
            <text:p text:style-name="al">H. Verordening reclamebelasting Centrumgebied 2020;</text:p>
            <text:p text:style-name="al">I. Verordening rioolheffing 2020;</text:p>
            <text:p text:style-name="al">J. Verordening belastingen op roerende woon- en bedrijfsruimten 2020;</text:p>
            <text:p text:style-name="al">K. Verordening toeristenbelasting 2020.</text:p>
            <text:p text:style-name="al"/>
            <text:p text:style-name="al">Vastgesteld in de vergadering,</text:p>
            <text:p text:style-name="al">op 18 december 2019</text:p>
            <text:p text:style-name="al"/>
            <text:p text:style-name="al">N.C. Both</text:p>
            <text:p text:style-name="al">griffier</text:p>
            <text:p text:style-name="al"/>
            <text:p text:style-name="al">M.A. Röell</text:p>
            <text:p text:style-name="al">voorzitter</text:p>
            <text:p text:style-name="al"/>
            <text:p text:style-name="al">
            <text:span text:style-name="nadrukvet">Verordening op de heffing en de invordering van onroerende-zaakbelastingen 2020 (Verordening onroerende-zaakbelastingen 2020</text:span>)</text:p>
            <text:p text:style-name="al">
            <text:span text:style-name="nadrukvet">Artikel 1. Belastingplicht</text:span>
          </text:p>
            <text:p text:style-name="al">1. Onder de naam 'onroerende-zaakbelastingen' worden voor binnen de gemeente gelegen onroerende zaken twee directe belastingen geheven: </text:p>
            <text:p text:style-name="al">            a. een gebruikersbelasting van degene die bij het begin van het kalenderjaar een onroerende     zaak die niet in hoofdzaak tot woning dient, al dan niet krachtens eigendom, bezit, beperkt       recht of persoonlijk recht, gebruikt, verder te noemen: gebruikersbelasting;</text:p>
            <text:p text:style-name="al">            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            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Artikel 2. Belastingobject</text:span>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Artikel 4. Vrijstellingen</text:span>
          </text:p>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text:span text:style-name="nadrukcur">j. </text:span>
            <text:span text:style-name="nadrukcur">onroerende zaken voor zover die bestemd zijn te worden gebruikt voor de publieke dienst   van de gemeente, met uitzondering van delen van zodanige onroerende zaken die bestemd            zijn te worden gebruikt voor het geven van onderwijs; </text:span>
          </text:p>
            <text:p text:style-name="al">
            <text:span text:style-name="nadrukcur">k. </text:span>
            <text:span text:style-name="nadrukcur">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span>
          </text:p>
            <text:p text:style-name="al">
            <text:span text:style-name="nadrukcur">l. </text:span>
            <text:span text:style-name="nadrukcur">plantsoenen, parken en waterpartijen, die bij de gemeente in beheer zijn of waarvan de       gemeente het genot heeft krachtens eigendom, bezit of beperkt recht, met uitzondering van    delen van zodanige onroerende zaken die dienen als woning;</text:span>
          </text:p>
            <text:p text:style-name="al">
            <text:span text:style-name="nadrukcur">            m. </text:span>
            <text:span text:style-name="nadrukcur">begraafplaatsen, urnentuinen en crematoria, met uitzondering van delen van zodanige      onroerende zaken die dienen als woning.</text:span>
          </text:p>
            <text:p text:style-name="al">
            <text:span text:style-name="nadrukcur">2. </text:span>
            <text:span text:style-name="nadrukcur">De vrijstelling voor de in onderdeel j van het eerste lid bedoelde onroerende zaken voor de eigenarenbelasting geldt niet voor zover de gemeente van die zaken niet het genot heeft krachtens eigendom, bezit of beperkt recht.</text:span>]</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span text:style-name="nadrukvet">Artikel 5. Belastingtarieven</text:span>
          </text:p>
            <text:p text:style-name="al">1. Het tarief van de belasting bedraagt een percentage van de heffingsmaatstaf. Het percentage bedraagt voor: </text:p>
            <text:p text:style-name="al">a. de gebruikersbelasting                                                                                  0,1872%;</text:p>
            <text:p text:style-name="al">b. de eigenarenbelasting </text:p>
            <text:p text:style-name="al">1. voor onroerende zaken die in hoofdzaak tot woning dienen               0,1059%;</text:p>
            <text:p text:style-name="al">            2. voor onroerende zaken die niet in hoofdzaak tot woning dienen        0,2215%.</text:p>
            <text:p text:style-name="al">
            <text:span text:style-name="nadrukcur">2. </text:span>
            <text:span text:style-name="nadrukcur">Als de heffingsmaatstaf beneden € [<text:span text:style-name="nadrukvet">maximaal € 12.000,00</text:span>] blijft, wordt geen belasting geheven.</text:span>
          </text:p>
            <text:p text:style-name="al">
            <text:span text:style-name="nadrukcur">3. </text:span>
            <text:span text:style-name="nadrukcur">Het bedrag van de belasting wordt per belastingaanslag naar beneden afgerond op gehele euro's.</text:span>
          </text:p>
            <text:p text:style-name="al">
            <text:span text:style-name="nadrukcur">4. </text:span>
            <text:span text:style-name="nadrukcur">Voor belastingbedragen tot € [<text:span text:style-name="nadrukvet">maximaal € 10,00</text:span>] vindt geen invordering plaats. Voor de toepassing van de vorige volzin wordt het totaal van op een aanslagbiljet verenigde verschuldigde bedragen onroerende-zaakbelastingen of andere heffingen aangemerkt als één belastingbedrag.</text:span>]</text:p>
            <text:p text:style-name="al"/>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p text:style-name="al">1. In afwijking van artikel 9, eerste lid, van de Invorderingswet 1990  moet een aanslag worden betaald binnen twee maanden na de dagtekening van het aanslagbiljet.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span text:style-name="nadrukvet">3</text:span>. De Algemene Termijnenwet  is niet van toepassing op de in voorgaande leden gestelde termijnen.</text:p>
            <text:p text:style-name="al"/>
            <text:p text:style-name="al">
            <text:span text:style-name="nadrukvet">Artikel 8. Nadere regels door het college van burgemeester en wethouders</text:span>
          </text:p>
            <text:p text:style-name="al">Het college van burgemeester en wethouders kan nadere regels geven voor de heffing en de invordering van de onroerende-zaakbelastingen.</text:p>
            <text:p text:style-name="al"/>
            <text:p text:style-name="al">
            <text:span text:style-name="nadrukvet">Artikel 9. Overgangsrecht</text:span>
          </text:p>
            <text:p text:style-name="al">De ' Verordening onroerendezaakbelastingen 2019’ van 28 november 2019, laatstelijk gewijzigd bij raadsbesluit van 28 november  2019,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Artikel 10. Inwerkingtreding</text:span>
          </text:p>
            <text:p text:style-name="al">1. Deze verordening treedt in werking met ingang van de 1<text:span text:style-name="sup">e</text:span> dag na die van de bekendmaking.</text:p>
            <text:p text:style-name="al">2. De datum van ingang van de heffing is 1 januari 2020.</text:p>
            <text:p text:style-name="al"/>
            <text:p text:style-name="al">
            <text:span text:style-name="nadrukvet">Artikel 11. Citeertitel</text:span>
          </text:p>
            <text:p text:style-name="al">Deze verordening wordt aangehaald als: 'Verordening onroerende-zaakbelastingen 2020.'</text:p>
            <text:p text:style-name="al"/>
            <text:p text:style-name="al">Vastgesteld in de openbare vergadering van 18 december 2019.</text:p>
            <text:p text:style-name="al">griffier,                                      voorzit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576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6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6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80411</meta:user-defined>
    <dc:language>nl</dc:language>
    <meta:user-defined meta:name="OVERHEID.Gemeente/DC.spatial">Baarn</meta:user-defined>
    <meta:user-defined meta:name="DC.title">Verordening op de heffing en de invordering van onroerende-zaakbelastingen 2020 (Verordening onroerende-zaakbelastingen 2020)</meta:user-defined>
    <meta:user-defined meta:name="DCTERMS.W3CDTF/DCTERMS.available">2019-12-27</meta:user-defined>
    <meta:user-defined meta:name="DCTERMS.W3CDTF/OVERHEIDop.jaargang">2019</meta:user-defined>
    <meta:user-defined meta:name="OVERHEIDop.publicationIssue">315765</meta:user-defined>
    <meta:user-defined meta:name="OVERHEIDop.betreftRegeling">CVDR634076_1</meta:user-defined>
    <meta:user-defined meta:name="xs:date/OVERHEIDop.startdatum">2019-12-28</meta:user-defined>
    <meta:user-defined meta:name="OVERHEIDop.GmbID/DC.identifier">gmb-2019-315765</meta:user-defined>
    <meta:user-defined meta:name="OVERHEIDop.versieInformatie"/>
  </office:meta>
</office:document-meta>
</file>