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41 in Oirschot, wijzigen van de eerder verleende omgevingsvergunning OIR-2019-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41 in Oirschot</text:p>
            <text:p text:style-name="common-al">
            <text:span text:style-name="nadrukvet">Omschrijving:</text:span>
          </text:p>
            <text:p text:style-name="common-al">wijzigen van de eerder verleende omgevingsvergunning OIR-2019-0770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OIR-2019-09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57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90.58 390959.3</meta:user-defined>
    <meta:user-defined meta:name="DC.title">Ontvangst aanvraag omgevingsvergunning, Leeuwerikstraat 41 in Oirschot, wijzigen van de eerder verleende omgevingsvergunning OIR-2019-0770</meta:user-defined>
    <meta:user-defined meta:name="OVERHEID.PostcodeHuisnummer/OVERHEIDop.postcodeHuisnummer">5688KC 14</meta:user-defined>
    <meta:user-defined meta:name="OVERHEIDop.straatnaam">Eendenpoel</meta:user-defined>
    <meta:user-defined meta:name="OVERHEIDop.woonplaats">Oirscho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64</meta:user-defined>
    <meta:user-defined meta:name="OVERHEIDop.GmbID/DC.identifier">gmb-2019-315764</meta:user-defined>
    <meta:user-defined meta:name="OVERHEIDop.versieInformatie"/>
  </office:meta>
</office:document-meta>
</file>