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Heemskerk houdende regels omtrent de rekenkamer (Verordening Rekenkamer Gemeente Heemskerk 202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p text:style-name="al">In deze verordening / regeling wordt verstaan onder:</text:p>
              <text:list text:style-name="id1-3-2-2-1-2-3">
                <text:list-item text:style-override="id1-3-2-2-1-2-3-1">
                  <text:number>a.</text:number>
                  <text:p text:style-name="al">wet: Gemeentewet;</text:p>
                </text:list-item>
                <text:list-item text:style-override="id1-3-2-2-1-2-3-2">
                  <text:number>b.</text:number>
                  <text:p text:style-name="al">Rekenkamer: de Rekenkamer van de gemeente Heemskerk;</text:p>
                </text:list-item>
                <text:list-item text:style-override="id1-3-2-2-1-2-3-3">
                  <text:number>c.</text:number>
                  <text:p text:style-name="al">Begeleidingscommissie: een daartoe door de raad aangewezen commissie. </text:p>
                </text:list-item>
                <text:list-item text:style-override="id1-3-2-2-1-2-3-4">
                  <text:number>d.</text:number>
                  <text:p text:style-name="al">Voorzitter: voorzitter van de Rekenkamer of diens vervanger;</text:p>
                </text:list-item>
                <text:list-item text:style-override="id1-3-2-2-1-2-3-5">
                  <text:number>e.</text:number>
                  <text:p text:style-name="al">Secretaris: ambtelijk secretaris van de Rekenkamer of diens vervanger; </text:p>
                </text:list-item>
                <text:list-item text:style-override="id1-3-2-2-1-2-3-6">
                  <text:number>f.</text:number>
                  <text:p text:style-name="al">Lid of leden: lid of leden van de Rekenkamer</text:p>
                </text:list-item>
                <text:list-item text:style-override="id1-3-2-2-1-2-3-7">
                  <text:number>g.</text:number>
                  <text:p text:style-name="al">Adviseur: lid van de gemeenteraad van Heemskerk</text:p>
                </text:list-item>
                <text:list-item text:style-override="id1-3-2-2-1-2-3-8">
                  <text:number>h.</text:number>
                  <text:p text:style-name="al">Raad: de gemeenteraad van Heemskerk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amenstelling van de Rekenkamer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De Rekenkamer</text:p>
              <text:list text:style-name="id1-3-2-2-2-2-2">
                <text:list-item text:style-override="id1-3-2-2-2-2-2">
                  <text:number>1.</text:number>
                  <text:p text:style-name="al">Er is een Rekenkamer die door de raad is ingesteld.</text:p>
                </text:list-item>
                <text:list-item text:style-override="id1-3-2-2-2-2-3">
                  <text:number>2.</text:number>
                  <text:p text:style-name="al">De Rekenkamer bestaat uit drie leden: een voorzitter en twee leden.</text:p>
                </text:list-item>
                <text:list-item text:style-override="id1-3-2-2-2-2-4">
                  <text:number>3.</text:number>
                  <text:p text:style-name="al">Aan de Rekenkamer worden twee gemeenteraadsleden toegevoegd als adviseur. De raad wijst de adviseurs aan en benoemt deze voor de duur van de raadsperiode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Begeleidingscommissie</text:p>
              <text:list text:style-name="id1-3-2-2-2-3-2">
                <text:list-item text:style-override="id1-3-2-2-2-3-2">
                  <text:number>1.</text:number>
                  <text:p text:style-name="al">De Begeleidingscommissie heeft de volgende taken:</text:p>
                  <text:list text:style-name="id1-3-2-2-2-3-2-3">
                    <text:list-item text:style-override="id1-3-2-2-2-3-2-3-1">
                      <text:number>a.</text:number>
                      <text:p text:style-name="al">het aanbevelen van kandidaten voor het lidmaatschap en eventuele plaatsvervangend lidmaatschap van de Rekenkamer;</text:p>
                    </text:list-item>
                    <text:list-item text:style-override="id1-3-2-2-2-3-2-3-2">
                      <text:number>b.</text:number>
                      <text:p text:style-name="al">het voeren van een jaarlijks evaluatiegesprek over het functioneren en de werkwijze van de Rekenkamer.</text:p>
                    </text:list-item>
                  </text:list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De secretaris</text:p>
              <text:p text:style-name="al">De secretaris van de Rekenkamer valt functioneel onder de Rekenkamer en is organisatorisch ondergebracht bij de griffie. 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Benoeming leden</text:p>
              <text:p text:style-name="al">In samenspraak met de zittende leden van de Rekenkamer doet de Begeleidingscommissie de aanbeveling voor de voorzitter en de leden van de Rekenkamer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Budget</text:p>
              <text:list text:style-name="id1-3-2-2-2-6-2">
                <text:list-item text:style-override="id1-3-2-2-2-6-2">
                  <text:number>1.</text:number>
                  <text:p text:style-name="al">De Rekenkamer is bevoegd, binnen een aan haar bij de begroting beschikbaar gesteld budget, uitgaven te doen ten behoeve van de uitvoering van haar taken. </text:p>
                </text:list-item>
                <text:list-item text:style-override="id1-3-2-2-2-6-3">
                  <text:number>2.</text:number>
                  <text:p text:style-name="al">De Rekenkamer verantwoordt de baten en lasten van het vorig begrotingsjaar in het jaarverslag aan de raad, als bedoeld in artikel 185, derde lid van de wet.</text:p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</text:span> Vergoeding voor de werkzaamheden van de leden van de Rekenkamer</text:p>
              <text:list text:style-name="id1-3-2-2-2-7-2">
                <text:list-item text:style-override="id1-3-2-2-2-7-2">
                  <text:number>1.</text:number>
                  <text:p text:style-name="al">De voorzitter van de Rekenkamer ontvangt een vaste maandelijkse vergoeding voor de werkzaamheden van € 513,80 per maand en een vergoeding voor gemaakte onkosten.</text:p>
                </text:list-item>
                <text:list-item text:style-override="id1-3-2-2-2-7-3">
                  <text:number>2.</text:number>
                  <text:p text:style-name="al">De overige leden van de Rekenkamer ontvangen ieder een vaste vergoeding voor hun werkzaamheden en onkosten van € 367,00 per maand en een vergoeding voor gemaakte onkosten.</text:p>
                </text:list-item>
                <text:list-item text:style-override="id1-3-2-2-2-7-4">
                  <text:number>3.</text:number>
                  <text:p text:style-name="al">De in het eerste en tweede lid genoemde vergoeding worden jaarlijks geïndexeerd overeenkomst het prijsindexcijfer wat jaarlijks bij de begroting wordt vastgesteld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8</text:span> Intrekking</text:p>
              <text:p text:style-name="al">De verordening op de Rekenkamercommissie gemeente Heemskerk 2015 wordt ingetrokken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</text:span> Inwerkingtreding</text:p>
              <text:p text:style-name="al">Deze verordening treedt in werking op 1 januari 2020. 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</text:span> Citeertitel</text:p>
              <text:p text:style-name="al">Deze verordening wordt aangehaald als: Verordening Rekenkamer Gemeente Heemskerk 2020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</text:span></text:p>
            <text:p><text:span text:style-name="functie">Heemskerk in zijn openbare vergadering van</text:span></text:p>
            <text:p><text:span text:style-name="functie">datum vergadering 19 december 2019</text:span></text:p>
          </text:section>
          <text:section text:name="ondertekening_id1-3-2-3-2">
            <text:p><text:span text:style-name="functie"/></text:p>
            <text:p><text:span text:style-name="functie"> 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576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D/2019/206223</meta:user-defined>
    <meta:user-defined meta:name="DCTERMS.alternative">Verordening Rekenkamer Gemeente Heemskerk 2020</meta:user-defined>
    <dc:language>nl</dc:language>
    <meta:user-defined meta:name="OVERHEID.Gemeente/DC.spatial">Heemskerk</meta:user-defined>
    <meta:user-defined meta:name="DC.title">Verordening van de gemeenteraad van de gemeente Heemskerk houdende regels omtrent de rekenkamer (Verordening Rekenkamer Gemeente Heemskerk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63</meta:user-defined>
    <meta:user-defined meta:name="OVERHEIDop.betreftRegeling">CVDR634075_1</meta:user-defined>
    <meta:user-defined meta:name="xs:date/OVERHEIDop.startdatum">2020-01-01</meta:user-defined>
    <meta:user-defined meta:name="OVERHEIDop.GmbID/DC.identifier">gmb-2019-315763</meta:user-defined>
    <meta:user-defined meta:name="OVERHEIDop.versieInformatie"/>
  </office:meta>
</office:document-meta>
</file>