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van 7 tot 21 maart 2019 ten behoeve van de Waterschapsverkiez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van 7 tot 21 maart 2019 ten behoeve van de Waterschapverkiezingen</text:p>
            <text:p text:style-name="common-al">
            <text:span text:style-name="nadrukvet">Besluitdatum:</text:span>
          </text:p>
            <text:p text:style-name="common-al">7 februari 2019</text:p>
            <text:p text:style-name="common-al">
            <text:span text:style-name="nadrukvet">Zaaknummer:</text:span>
          </text:p>
            <text:p text:style-name="common-al">EER-2019-021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57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Eersel, plaatsen van tijdelijke reclameborden van 7 tot 21 maart 2019 ten behoeve van de Waterschapsverkiez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576</meta:user-defined>
    <meta:user-defined meta:name="OVERHEIDop.GmbID/DC.identifier">gmb-2019-31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A 8</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AG 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OVERHEIDop.versieInformatie"/>
  </office:meta>
</office:document-meta>
</file>