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312 Vredeswandeling d.d. 1 januari 2020, start bij de Onze Lieve Vrouwekerk aan de Hoofdstraat 1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andeling met mensen die fakkels en borden met teksten van vrede dragen   </text:p>
            <text:p text:style-name="tussenkopcur">Datum vergunning:  20 dec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575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5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5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608 469354</meta:user-defined>
    <meta:user-defined meta:name="DC.title">Verleende evenementenvergunning:  19/64312 Vredeswandeling d.d. 1 januari 2020, start bij de Onze Lieve Vrouwekerk aan de Hoofdstraat 18 in Apeldoorn</meta:user-defined>
    <meta:user-defined meta:name="OVERHEID.PostcodeHuisnummer/OVERHEIDop.postcodeHuisnummer">7311KB 18</meta:user-defined>
    <meta:user-defined meta:name="OVERHEIDop.straatnaam">Hoofdstraat</meta:user-defined>
    <meta:user-defined meta:name="OVERHEIDop.woonplaats">Apeldoor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757</meta:user-defined>
    <meta:user-defined meta:name="OVERHEIDop.GmbID/DC.identifier">gmb-2019-315757</meta:user-defined>
    <meta:user-defined meta:name="OVERHEIDop.versieInformatie"/>
  </office:meta>
</office:document-meta>
</file>