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3A te Velden</text:span>
          </text:p>
            <text:p text:style-name="common-al">Voor het herontwikkelen van een voormalige huisartsenpraktijk naar een woning</text:p>
            <text:p text:style-name="common-al">Verzonden op 20 december 2019</text:p>
            <text:p text:style-name="common-al">Kenmerk 15571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7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2.52 380701.38</meta:user-defined>
    <meta:user-defined meta:name="DC.title">verleende omgevingsvergunning  reguliere voorbereidingsprocedure  - Oude Venloseweg 3A te Velden</meta:user-defined>
    <meta:user-defined meta:name="OVERHEID.PostcodeHuisnummer/OVERHEIDop.postcodeHuisnummer">5941HA 3a</meta:user-defined>
    <meta:user-defined meta:name="OVERHEIDop.straatnaam">Oude Venloseweg</meta:user-defined>
    <meta:user-defined meta:name="OVERHEIDop.woonplaats">Velden</meta:user-defined>
    <meta:user-defined meta:name="DCTERMS.W3CDTF/DCTERMS.available">2019-12-24</meta:user-defined>
    <meta:user-defined meta:name="DCTERMS.W3CDTF/OVERHEIDop.jaargang">2019</meta:user-defined>
    <meta:user-defined meta:name="OVERHEIDop.publicationIssue">315754</meta:user-defined>
    <meta:user-defined meta:name="OVERHEIDop.GmbID/DC.identifier">gmb-2019-315754</meta:user-defined>
    <meta:user-defined meta:name="OVERHEIDop.versieInformatie"/>
  </office:meta>
</office:document-meta>
</file>