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Kruisweg 1625, 2142 LC Cruquius, KPN B.V., het plaatsen van telecommunicatie mast op de locatie AC 1907 te Cruquius, verzenddatum 06-02-2019, zaaknummer 8718335, olonummer 4099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www.odnzkg.nl. Er wordt dan contact met u opgenomen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75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Kruisweg 1625, 2142 LC Cruquius, KPN B.V., het plaatsen van telecommunicatie mast op de locatie AC 1907 te Cruquius, verzenddatum 06-02-2019, zaaknummer 8718335, olonummer 40991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575</meta:user-defined>
    <meta:user-defined meta:name="OVERHEIDop.GmbID/DC.identifier">gmb-2019-31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LC 1625</meta:user-defined>
    <meta:user-defined meta:name="OVERHEIDop.woonplaats">Cruquius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42 482680</meta:user-defined>
    <meta:user-defined meta:name="OVERHEIDop.versieInformatie"/>
  </office:meta>
</office:document-meta>
</file>