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8-1-1">
      <style:table-column-properties style:rel-column-width="15*"/>
    </style:style>
    <style:style style:family="table-column" style:parent-style-name="colspec" style:name="id1-3-2-2-13-8-1-2">
      <style:table-column-properties style:rel-column-width="66*"/>
    </style:style>
    <style:style style:family="table-column" style:parent-style-name="colspec" style:name="id1-3-2-2-13-8-1-3">
      <style:table-column-properties style:rel-column-width="12*"/>
    </style:style>
    <style:style style:family="table-column" style:parent-style-name="colspec" style:name="id1-3-2-2-13-10-1-1">
      <style:table-column-properties style:rel-column-width="16*"/>
    </style:style>
    <style:style style:family="table-column" style:parent-style-name="colspec" style:name="id1-3-2-2-13-10-1-2">
      <style:table-column-properties style:rel-column-width="64*"/>
    </style:style>
    <style:style style:family="table-column" style:parent-style-name="colspec" style:name="id1-3-2-2-13-10-1-3">
      <style:table-column-properties style:rel-column-width="12*"/>
    </style:style>
  </office:automatic-styles>
  <office:body>
    <office:text>
      <text:p text:style-name="new_page_staatscourant"/>
      <text:p text:style-name="single-kop-titel">VERORDENING OP DE HEFFING EN INVORDERING VAN LEGES MET BIJBEHORENDE TARIEVENTABEL ONDERDEEL A EN B 2020</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5 november 2019 van burgemeester en wethouders</text:p>
            <text:p text:style-name="al"/>
            <text:p text:style-name="al">gelet op de artikelen 216, 229, eerste lid, aanhef en onderdeel b, en 156 van de Gemeentewet en de artikelen 2, tweede lid, en 7 van de Paspoortwet;</text:p>
            <text:p text:style-name="al"/>
            <text:p text:style-name="al">
            <text:span text:style-name="nadrukvet">BESLUIT:</text:span>
          </text:p>
            <text:p text:style-name="al"/>
            <text:p text:style-name="al">de navolgende</text:p>
            <text:p text:style-name="al"/>
            <text:p text:style-name="al">
            <text:span text:style-name="nadrukvet">verordening op de heffing en invordering van leges met bijbehorende tarieventabel onderdeel A en B</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text:p>
            <text:list text:style-name="id1-3-2-2-3-5">
              <text:list-item text:style-override="id1-3-2-2-3-5-1">
                <text:number>1.</text:number>
                <text:p text:style-name="al">het verrichten van handelingen ten behoeve van een aanvraag van een Nederlandse identiteitskaart of een reisdocument;</text:p>
              </text:list-item>
              <text:list-item text:style-override="id1-3-2-2-3-5-2">
                <text:number>2.</text:number>
                <text:p text:style-name="al">hetgeen in deze verordening en de daarbij behorende tarieventabel is bepaald over 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text:p>
                <text:list text:style-name="id1-3-2-2-5-2-3">
                  <text:list-item text:style-override="id1-3-2-2-5-2-3-1">
                    <text:number>a.</text:number>
                    <text:p text:style-name="al">diensten waarvan de kosten krachtens afdeling 6.4 van de Wet ruimtelijke ordening (grondexploitatie) zijn of worden verhaald;</text:p>
                  </text:list-item>
                  <text:list-item text:style-override="id1-3-2-2-5-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2-3-3">
                    <text:number>c.</text:number>
                    <text:p text:style-name="al">in het reglement burgerlijke stand is opgenomen wanneer en onder welke voorwaarden er een kosteloos huwelijk/ geregistreerd partnerschap wordt voltrokken.</text:p>
                  </text:list-item>
                </text:list>
              </text:list-item>
              <text:list-item text:style-override="id1-3-2-2-5-3">
                <text:number>2.</text:number>
                <text:p text:style-name="al">De in deze verordening genoemde leges worden, voor zover daarin niet reeds op andere plaatsen van deze verordening is voorzien, niet geheven voor:</text:p>
                <text:list text:style-name="id1-3-2-2-5-3-3">
                  <text:list-item text:style-override="id1-3-2-2-5-3-3-1">
                    <text:number>a.</text:number>
                    <text:p text:style-name="al">het afgeven van stukken, nodig voor ontvangst van pensioenen, lijfrente, wachtgelden, loon of bezoldiging;</text:p>
                  </text:list-item>
                  <text:list-item text:style-override="id1-3-2-2-5-3-3-2">
                    <text:number>b.</text:number>
                    <text:p text:style-name="al">het afgeven van beschikkingen op verzoekschriften en bezwaarschriften ter zake van plaatselijke belastingen;</text:p>
                  </text:list-item>
                  <text:list-item text:style-override="id1-3-2-2-5-3-3-3">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3-4">
                    <text:number>d.</text:number>
                    <text:p text:style-name="al">de aan belanghebbende uit te reiken beschikkingen of afschriften daarvan houdende beschikking op een aanvraag om subsidie uit de gemeentekas;</text:p>
                  </text:list-item>
                  <text:list-item text:style-override="id1-3-2-2-5-3-3-5">
                    <text:number>e.</text:number>
                    <text:p text:style-name="al">kansspelvergunningen voor zover de opbrengst bestemd is voor een charitatief doel.</text:p>
                  </text:list-item>
                </text:list>
              </text:list-item>
              <text:list-item text:style-override="id1-3-2-2-5-4">
                <text:number>3.</text:number>
                <text:p text:style-name="al">Het college kan vrijstelling verlenen van leges bij incidentele activiteiten aan niet op winst gerichte organisaties met maatschappelijk nut.</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Leges kunnen worden gefactureerd vanaf een bedrag van € 15,00.</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item text:style-override="id1-3-2-2-8-4">
                <text:number>3.</text:number>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list-item>
            </text:list>
            <text:p text:style-name="al">Het voorlopig gevorderde bedrag wordt in mindering gebracht op het vastgestelde gevorderde bedrag van de verschuldigde leges.</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de loop van dat kalenderjaar in werking treed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 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Legesverordening 2019’ van 17 december 2018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Legesverordening 2020’.</text:p>
              </text:list-item>
            </text:list>
            <text:p text:style-name="al"/>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3">
                    <text:p text:style-name="table_al">Geconsolideerde Tarieventabel A, behorende bij de Legesverordening 2020 van de gemeente Eemn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de trouwzaal/huis der gemeente</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576,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 </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813,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388,5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388,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bij een kosteloos huwelijk of bij aanvraag van een duplicaat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 verzoek laten kalligraf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of duplicaat) trouw- of partnerschapsboekje </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183,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 verzoek verstrekken van een verlof tot uitstel van begraven c.q. cremere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edrag van artikel 1.3.3 wordt niet in rekening gebracht indien uit een proces-verbaal blijkt dat het rijbewijs is ontvreemd bij een woninginbraak of een bero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32,5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strekking op grond van artikel 3.5 en 3.6 van de wet basisregistratie personen en bijlage 5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in behandeling nemen van een verzoek om informatie uit het kadastraal register via Kadaster-on-l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a. zijnde de door het Kadaster in rekening gebrachte legeskost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b. een toeslag per kwartier voor het verstrekken van informatie uit het register en over de niet-gemeentelijke beperkinge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al bericht eigendom uit de kadastrale massale output, per berich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p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portret, document, etc.</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3">
                    <text:p text:style-name="table_al">
                      <text:span text:style-name="nadrukvet">Hoofdstuk 11 Huisvestingsverorden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een verzoek om een urgentieverklaring voor een sociale huurwoning </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gehele of gedeeltelijke onttrekking van woonruimte aan de bestemming tot bewoning als bedoeld in hoofdstuk 6 van de Huisvestingsverordening</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samenvoeging van woonruimte met andere woonruimte als bedoeld in hoofdstuk 6 van de Huisvestingsverordening</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tot omzetting van zelfstandige woonruimte in onzelfstandige woonruimte als bedoeld in artikel 1, van de Huisvestingsverordening</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3">
                    <text:p text:style-name="table_al">
                      <text:span text:style-name="nadrukvet">Hoofdstuk 13 Gemeentegaran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3">
                    <text:p text:style-name="table_al">
                      <text:span text:style-name="nadrukvet">Hoofdstuk 17 Kinderopvang</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ervallen, zie titel 3, hoofdstuk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8 Telecommunicatie</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st bedrag t/m 5.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5.000 meter: bedrag gebaseerd op begroting op basis van werkelijke 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parkeerontheffing in het kader van de APV en/of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1">
                    <text:p text:style-name="table_al">In dit kader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1">
                    <text:p text:style-name="table_al">€ 127,5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6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danwel het digitaal verstrekken daarva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a. per pagina formaat A0</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b. per pagina formaat A1</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 per pagina formaat A2</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d. per pagina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e. per pagina formaat A4</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f. cd-rom met geluidsopnam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 cd-rom met één luchtfoto</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ige APV gerelateerde leges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Dit normblad ligt ter inzag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text:span text:style-name="nadrukcur">:</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ooroverlegplan of om te bezien of een (voorgenomen) activiteit binnen het bestemmingsplan past danwel of hieraan planologische medewerking kan worden verleend (principe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an de leges zoals deze bij een daadwerkelijke aanvraag om een omgevingsvergunning van het project zou worden gesteld met een minimum bedrag van € 160,50.</text:p>
                  </table:table-cell>
                  <table:table-cell table:style-name="entry" table:number-rows-spanned="1" table:number-columns-spanned="1">
                    <text:p text:style-name="table_al"> 25% en minimaal € 1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ij beoordeling van wijziging gebruik bedraagt het tarief € 160,5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1">
                    <text:p text:style-name="table_al">wijziging</text:p>
                    <text:p text:style-name="table_al">gebruik € 160,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 Om beoordeling van de haalbaarheid van een bouwplan wat na beoordeling vergunningsvrij blijkt te zijn, of</text:p>
                  </table:table-cell>
                  <table:table-cell table:style-name="entry" table:number-rows-spanned="1" table:number-columns-spanned="1">
                    <text:p text:style-name="table_al">€ 1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m beoordeling van een verzoek of een bouwplan vergunningsvrij dan wel vergunningsplichtig is,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behandeling nemen van een aanvraag om omgevingsvergunning die na beoordeling vergunningsvrij blijkt te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advies omtrent het uiterlijk van het bouwwerk uit oogpunt van welstand is ingewonnen wordt het in onderdeel 2.3.1.1 genoemde bedrag verhoogd met een bedrag gelijk aan de in de tarieventabel voor de welstandscommissie genoemde bedragen.</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wordt aangevangen met de bouwactiviteit waarvoor een omgevingsvergunning is aangevraagd of deze bouwactiviteit reeds gereedgekomen is, voordat de betreffende omgevingsvergunning is verle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1.068,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3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en artikel 2.8.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31,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35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31,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81,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62,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74,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74,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als bedoeld in artikel 2.1, eerste lid, onder g, van de Wabo,artikel 2.1., eerste lid, onder h, van de Wabo of artikel 2.2, eerste lid, onder c, van de Wabo bedraagt het tarief:</text:p>
                  </table:table-cell>
                  <table:table-cell table:style-name="entry" table:number-rows-spanned="1" table:number-columns-spanned="1">
                    <text:p text:style-name="table_al">€ 374,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van houtopstan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5 bom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ussen 6 en 10 bomen</text:p>
                  </table:table-cell>
                  <table:table-cell table:style-name="entry" table:number-rows-spanned="1" table:number-columns-spanned="1">
                    <text:p text:style-name="table_al">€ 18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ussen 11 en 19 bomen</text:p>
                  </table:table-cell>
                  <table:table-cell table:style-name="entry" table:number-rows-spanned="1" table:number-columns-spanned="1">
                    <text:p text:style-name="table_al">€ 24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anaf 20 bomen</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Eemnes,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79,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pvragen/inzien WABO-dossier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uit het archief op te vragen en/of in te zien</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of niet ontvankelijk wordt verklaar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het advies omtrent het uiterlijk van een bouwwerk uit oogpunt van de welstand is ingewonnen wordt het in onderdeel 2.5.1.1, 2.5.1.2. genoemde bedrag verhoogd met een bedrag gelijk aan de in de tarieventabel voor de welstandscommissie genoem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gemeentelijke leges. Dit geldt niet voor het tarief van de welstandsleges en externe advies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de activiteit vellen als bedoeld in het onderdeel 2.3.10 weigert, bestaat aanspraak op teruggaaf van een deel van 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3">
                    <text:p text:style-name="table_al">
                      <text:span text:style-name="nadrukvet"> Hoofdstuk 7 Wijziging omgevingsvergunning als gevolg van wijziging projec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3">
                    <text:p text:style-name="table_al">
                      <text:span text:style-name="nadrukvet">Hoofdstuk 8 Bestemmingswijziging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803,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 5.355,0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verschuldigde bedrag op grond van onderdeel 2.8.1 en 2.8.2 wordt verhoogd met de voorafgaande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9 Sloopmeld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3">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door een paracommerciële rechtspersoon als bedoeld in de Drank- en Horecawet tot het verkrijgen van een vergunning op grond van artikel 3 van de Drank- en Horecawet </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anders dan door een paracommerciële rechtspersoon als bedoeld in artikel 1 lid 1 van de Drank en Horecawet van een vergunning op grond van artikel 3 van de Drank- en Horecawet</text:p>
                  </table:table-cell>
                  <table:table-cell table:style-name="entry" table:number-rows-spanned="1" table:number-columns-spanned="1">
                    <text:p text:style-name="table_al">€ 92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of een aanvraag tot wijziging van de Drank- en Horecawetvergunning c.q. ontheffing </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exploitatievergunning voor een horecabedrijf</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diend door een paracommerciële rechtspersoon als bedoeld in artikel 1 lid 1 van de Drank- en Horec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verkrijgen van een exploitatievergunning voor een horecabedrijf, ingediend door anders dan een paracommerciële rechtspersoon als bedoeld in artikel 1lid 1 van de Drank en Horecawet</text:p>
                  </table:table-cell>
                  <table:table-cell table:style-name="entry" table:number-rows-spanned="1" table:number-columns-spanned="1">
                    <text:p text:style-name="table_al">€ 928,0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exploitatievergunning voor een horecabedrijf anders dan een paracommerciële rechtspersoon als bedoeld in artikel 1 lid 1 van de Drank- en Horecawet, indien er gelijktijdig een Drank- en Horecawetgevingvergunning artikel 3 is aangevraagd.</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wijzigen van een bestaande exploitatievergunning voor een horecabedrijf</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Tot het verkrijgen van een ontheffing van het verbod sluitingsd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avond </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 21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 </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ontheff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821,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29,5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229,50</text:p>
                  </table:table-cell>
                </table:table-row>
                <table:table-row table:style-name="row">
                  <table:table-cell table:style-name="entry" table:number-rows-spanned="1" table:number-columns-spanned="3">
                    <text:p text:style-name="table_al">
                      <text:span text:style-name="nadrukvet">Hoofdstuk 4 Onttrekkingsvergunning woonruimte</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Brandbeveiligingsverorden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7,50</text:p>
                  </table:table-cell>
                </table:table-row>
                <table:table-row table:style-name="row">
                  <table:table-cell table:style-name="entry" table:number-rows-spanned="1" table:number-columns-spanned="3">
                    <text:p text:style-name="table_al">
                      <text:span text:style-name="nadrukvet">Hoofdstuk 8 Kinderopvang</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2.162,00</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het bieden van gastouderopvang als bedoeld in artikel 1.45, tweede lid van de Wet kinderopvang en kwaliteitseisen peuterspeelzalen indien de opvang plaatsvindt op het woonadres van de vraag- en/of gastouder</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Indien de in 8.5.1.1 en 8.5.1.3 bedoelde aanvraag wordt ingetrokken binnen een termijn van twee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Indien de in 8.5.1.1 bedoelde aanvraag wordt ingetrokken binnen een termijn van tien weken na het in behandeling nemen ervan, of wordt afgewezen op grond van de inspectie voor aanvang exploita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1">
                    <text:p text:style-name="table_al">Indien de in 8.5.1.2. bedoelde aanvraag wordt ingetrokken binnen een termijn van tien weken na het in behandeling nemen ervan, of wordt afgewezen, bedraagt de teruggaa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al"/>
            <text:section text:name="table_id1-3-2-2-13-10" text:style-name="table">
              <text:p text:style-name="table_top"/>
              <table:table table:style-name="tgroup">
                <table:table-column table:style-name="id1-3-2-2-13-10-1-1"/>
                <table:table-column table:style-name="id1-3-2-2-13-10-1-2"/>
                <table:table-column table:style-name="id1-3-2-2-13-10-1-3"/>
                <table:table-row table:style-name="row">
                  <table:table-cell table:style-name="entry" table:number-rows-spanned="1" table:number-columns-spanned="3">
                    <text:p text:style-name="table_al">
                      <text:span text:style-name="nadrukvet">Tarieventabel B, behorende bij de Legesverordening 2020 van de gemeente Eemnes</text:span>
                    </text:p>
                  </table:table-cell>
                </table:table-row>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 een luxe uitvoering voor Eemnes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een aanvraag tot het verlenen van een exploitatievergunning, als bedoeld in artikel 4 van de speelautomatenhalverordening Eemnes 2016 </text:p>
                  </table:table-cell>
                  <table:table-cell table:style-name="entry" table:number-rows-spanned="1" table:number-columns-spanned="1">
                    <text:p text:style-name="table_al">€ 2.65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een aanvraag tot wijziging van de exploitatievergunning als bedoeld in 1.16.4.1</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3">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standplaatsvergunning</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2. voor het innemen van een standplaats per dag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b3. voor het innemen van een standplaats per halve da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ontheffing voor, in het verkeersbesluit genomen d.d. 17-08-2008 genoemde en ter plaatse als zodanig met verkeersborden aangeduide vrachtauto parkeerlocaties met de in verkeersbesluit en ter plaatse als zodanig aangegeven parkeertijden (voor een periode van maximaal 1 jaar)</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voor het verkrijgen van een verlenging van een ontheffing als gesteld in artikel 1.20.1.2</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in behandeling nemen van een aanvraag<text:span text:style-name="nadrukvet"/>voor de aanleg of wijziging van een rioolaansluiting op het gemeenteriool bedraagt</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bedrag van</text:p>
                  </table:table-cell>
                  <table:table-cell table:style-name="entry" table:number-rows-spanned="1" table:number-columns-spanned="1">
                    <text:p text:style-name="table_al">€ 211,5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 afwijking van het bepaalde in artikel 2.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anvraag als bedoeld in artikel 2.3.1.1 betrekking heeft op een particuliere woning én heeft de bouwactiviteit betrekking op energieneutraal (ver)bouwen, warmteaansluiting (of aansluiting op andere vormen van duurzame energie), groene daken, groene gevels, of (ver)bouwen met een &gt; 50% scherpere Energie Prestatie Coëfficiënt (EPC-norm), valt deze bouwactiviteit onder de groene leges. </text:p>
                  </table:table-cell>
                  <table:table-cell table:style-name="entry" table:number-rows-spanned="1" table:number-columns-spanned="1">
                    <text:p text:style-name="table_al">Per bouwplan </text:p>
                    <text:p text:style-name="table_al">€ 3.000 vermindering;</text:p>
                    <text:p text:style-name="table_al"/>
                    <text:p text:style-name="table_al">Maximaal € 12.000 per aanvraag.</text:p>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groot evenement (artikel 2:25 van de Apv) </text:p>
                  </table:table-cell>
                  <table:table-cell table:style-name="entry" table:number-rows-spanned="1" table:number-columns-spanned="1">
                    <text:p text:style-name="table_al">€ 327,5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het organiseren van een schuurfeest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3">
                    <text:p text:style-name="table_al">
                      <text:span text:style-name="nadrukvet">Hoofdstuk 4 Onttrekkingsvergunning woonruimt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in zijn openbare vergadering van 16 december 2019.</text:span></text:p>
            <text:p><text:span text:style-name="functie"/></text:p>
            <text:p><text:span text:style-name="functie">Voorzitter, R. van Benthem RA</text:span></text:p>
            <text:p><text:span text:style-name="functie">Griffier, A. de Graaf-Gerrits</text:span></text:p>
          </text:section>
          <text:section text:name="ondertekening_id1-3-2-3-2">
            <text:p><text:span text:style-name="functie"/></text:p>
            <text:p><text:span text:style-name="functie">Behorende bij het raadsbesluit van 16 december 2019</text:span></text:p>
            <text:p><text:span text:style-name="functie">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574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4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4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Eemnes</meta:user-defined>
    <meta:user-defined meta:name="DC.title">VERORDENING OP DE HEFFING EN INVORDERING VAN LEGES MET BIJBEHORENDE TARIEVENTABEL ONDERDEEL A EN B 2020</meta:user-defined>
    <meta:user-defined meta:name="DCTERMS.W3CDTF/DCTERMS.available">2019-12-24</meta:user-defined>
    <meta:user-defined meta:name="DCTERMS.W3CDTF/OVERHEIDop.jaargang">2019</meta:user-defined>
    <meta:user-defined meta:name="OVERHEIDop.externeBijlage">Tarieventabel MooiSticht 2020|exb-2019-62477</meta:user-defined>
    <meta:user-defined meta:name="OVERHEIDop.publicationIssue">315742</meta:user-defined>
    <meta:user-defined meta:name="OVERHEIDop.betreftRegeling">CVDR634067_1</meta:user-defined>
    <meta:user-defined meta:name="xs:date/OVERHEIDop.startdatum">2019-12-25</meta:user-defined>
    <meta:user-defined meta:name="OVERHEIDop.GmbID/DC.identifier">gmb-2019-315742</meta:user-defined>
    <meta:user-defined meta:name="OVERHEIDop.versieInformatie"/>
  </office:meta>
</office:document-meta>
</file>