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24 te Hegelsom, aangevraagde omgevingsvergunning 1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langgevelboerderij tot 4 levensloopbestendig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7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4 383368</meta:user-defined>
    <meta:user-defined meta:name="DC.title">Past. Debijestraat 24 te Hegelsom, aangevraagde omgevingsvergunning 19 december 2019</meta:user-defined>
    <meta:user-defined meta:name="OVERHEID.PostcodeHuisnummer/OVERHEIDop.postcodeHuisnummer">5963AG 24</meta:user-defined>
    <meta:user-defined meta:name="OVERHEIDop.straatnaam">Past. Debijestraat</meta:user-defined>
    <meta:user-defined meta:name="OVERHEIDop.woonplaats">Hegelso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40</meta:user-defined>
    <meta:user-defined meta:name="OVERHEIDop.GmbID/DC.identifier">gmb-2019-315740</meta:user-defined>
    <meta:user-defined meta:name="OVERHEIDop.versieInformatie"/>
  </office:meta>
</office:document-meta>
</file>