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Horstjens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eft de gemeente een melding activiteitenbesluit milieubeheer ontvangen voor activiteiten waarvoor geen vergunningplicht geldt op locatie De Horstjens 5 te Veghel. De melding is geregistreerd onder zaaknummer AMVB-2019-010. De melding betreft:</text:p>
            <text:p text:style-name="common-al">realiseren van een luchtsluis en een kantoorruimte in bestaande bebouw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57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e Horstjens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574</meta:user-defined>
    <meta:user-defined meta:name="OVERHEIDop.GmbID/DC.identifier">gmb-2019-31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K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877 401979</meta:user-defined>
    <meta:user-defined meta:name="OVERHEIDop.versieInformatie"/>
  </office:meta>
</office:document-meta>
</file>