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104D en Meerlandenweg 6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1244</text:p>
            <text:p text:style-name="common-al">Gemeente Amstelveen heeft op 20 december 2019 besloten om de beslistermijn voor de aanvraag voor een omgevingsvergunning voor het bouwen twee bedrijfsunits met 2 inritten te verlengen voor een periode van maximaal 6 weken. De locatie is Noorddammerweg 104D en Meerlandenweg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73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3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648.05 474972.48</meta:user-defined>
    <meta:user-defined meta:name="DC.title">Gemeente  Amstelveen - beslistermijn omgevingsvergunning verlengd - Noorddammerweg 104D en Meerlandenweg 64 in Amstelveen</meta:user-defined>
    <meta:user-defined meta:name="OVERHEID.PostcodeHuisnummer/OVERHEIDop.postcodeHuisnummer">1187ZV 104c</meta:user-defined>
    <meta:user-defined meta:name="OVERHEIDop.straatnaam">Noorddammerweg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37</meta:user-defined>
    <meta:user-defined meta:name="OVERHEIDop.GmbID/DC.identifier">gmb-2019-315737</meta:user-defined>
    <meta:user-defined meta:name="OVERHEIDop.versieInformatie"/>
  </office:meta>
</office:document-meta>
</file>