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2 november 2019;</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een onroerende zaak: een onroerende zaak zoals afgebakend overeenkomstig artikel 16 van de Wet waardering onroerende zaken.</text:p>
              </text:list-item>
              <text:list-item text:style-override="id1-3-2-2-1-3">
                <text:number>2.</text:number>
                <text:p text:style-name="al">Indien verschillende gebruikers, gebruik maken van een onroerende zaak die is afgebakend conform artikel 16 van de Wet waardering onroerende zaken en deze ieder hun eigen openbare aankondigingen voeren, wordt de onroerende zaak voor de uitvoering van deze verordening opgesplitst in evenzoveel deelobjecten als er verschillende gebruikers zijn en wordt de belasting van elk van deze gebruikers geh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artikel<text:span text:style-name="nadrukvet"> </text:span>3,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 reclamebelasting is van toepassing binnen het gebied van de gemeente Zevenaar in de volgende straten: Arnhemseweg, Didamsestraat, Grietsestraat, Haspelstraat, Dr. Honigstraat, Kampsingel, Mallemoolen, Markt, Marktstraat, Masiusplein, Muldershof, Nieuwe Doelenstraat, Oude Doesburgseweg, Raadhuisplein, Schoolstraat en Weverstraat, gelegen binnen de gebiedslijnen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unnen worden aangemerkt als algemene bewegwijzering waarmee een algemeen belang wordt gediend;</text:p>
              </text:list-item>
              <text:list-item text:style-override="id1-3-2-2-5-3-2">
                <text:number>b.</text:number>
                <text:p text:style-name="al">die door een publiekrechtelijke rechtspersonen zijn gedaan in de uitoefening van hun publiekrechtelij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5-3-4">
                <text:number>d.</text:number>
                <text:p text:style-name="al">aangebracht op of bij bouwterreinen, voor zover deze rechtstreeks betrekking hebben op de op dat terrein in uitvoering zijnde bouwwerkzaamheden;</text:p>
              </text:list-item>
              <text:list-item text:style-override="id1-3-2-2-5-3-5">
                <text:number>e.</text:number>
                <text:p text:style-name="al">met uitsluitend naamsvermeldingen en/of openingstijden met een gezamenlijke oppervlakte van minder dan 0,20 m<text:span text:style-name="sup">2</text:span>;</text:p>
              </text:list-item>
              <text:list-item text:style-override="id1-3-2-2-5-3-6">
                <text:number>f.</text:number>
                <text:p text:style-name="al">betreffende niet tot reclame dienende aanwijzingen voor het publiek op brievenbussen, postzegelautomaten en telefooncellen;</text:p>
              </text:list-item>
              <text:list-item text:style-override="id1-3-2-2-5-3-7">
                <text:number>g.</text:number>
                <text:p text:style-name="al">waarvoor op grond van een privaatrechtelijke overeenkomst betaling aan de gemeente moet geschieden of een vergoeding aan de gemeente verschuldigd is;</text:p>
              </text:list-item>
              <text:list-item text:style-override="id1-3-2-2-5-3-8">
                <text:number>h.</text:number>
                <text:p text:style-name="al">een openbare aankondiging die uitsluitend dient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wordt geheven naar een vast bedrag van € 668,- voor één of meer openbare aankondigingen die worden aangetroffen per roerende, onroerende zaak of deelobject daarvan, met in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text:span text:style-name="nadrukvet">.</text:spa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bepaling</text:p>
            <text:p text:style-name="al">De "verordening reclamebelasting 2019", vastgesteld bij raadsbesluit van 19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kan worden aangehaald als de “Verordening reclamebelast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18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Zevenaar</meta:user-defined>
    <meta:user-defined meta:name="DC.title">Verordening op de heffing en invordering van reclamebelasting 2020</meta:user-defined>
    <meta:user-defined meta:name="DCTERMS.W3CDTF/DCTERMS.available">2019-12-24</meta:user-defined>
    <meta:user-defined meta:name="DCTERMS.W3CDTF/OVERHEIDop.jaargang">2019</meta:user-defined>
    <meta:user-defined meta:name="OVERHEIDop.publicationIssue">315729</meta:user-defined>
    <meta:user-defined meta:name="OVERHEIDop.betreftRegeling">CVDR634060_1</meta:user-defined>
    <meta:user-defined meta:name="xs:date/OVERHEIDop.startdatum">2019-12-24</meta:user-defined>
    <meta:user-defined meta:name="OVERHEIDop.GmbID/DC.identifier">gmb-2019-315729</meta:user-defined>
    <meta:user-defined meta:name="OVERHEIDop.versieInformatie"/>
  </office:meta>
</office:document-meta>
</file>