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Bij gebruik van een perceel door meerdere leden in een huishouden, degene die door de in artikel 231, tweede lid, onderdeel b, van de Gemeentewet bedoelde gemeenteambtenaar is aangewezen;</text:p>
                  </text:list-item>
                  <text:list-item text:style-override="id1-3-2-2-3-3-3-2">
                    <text:number>b.</text:number>
                    <text:p text:style-name="al">ingeval een gedeelte van een perceel – niet een gedeelte als bedoeld in <text:a xlink:href="" xlink:type="simple">artikel 4</text:a> – voor gebruik is afgestaan: degene die dat gedeelte voor gebruik heeft afgestaan;</text:p>
                  </text:list-item>
                  <text:list-item text:style-override="id1-3-2-2-3-3-3-3">
                    <text:number>c.</text:number>
                    <text:p text:style-name="al">bij het ter beschikking stellen van een perceel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van de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van de verordening wordt voor percelen die zijn bestemd en worden gebruikt voor woondoeleinden, geheven per perceel.</text:p>
              </text:list-item>
              <text:list-item text:style-override="id1-3-2-2-5-3">
                <text:number>2.</text:number>
                <text:p text:style-name="al">De heffing als bedoeld in artikel 2 van de verordening wordt voor de overige percelen geheven naar het aantal kubieke meters afvalwater dat vanuit een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van de verordening bedraagt per perceel dat is bestemd en wordt gebruikt voor woondoeleinden, € 234,36 per kalenderjaar.</text:p>
              </text:list-item>
              <text:list-item text:style-override="id1-3-2-2-6-3">
                <text:number>2.</text:number>
                <text:p text:style-name="al">Indien een perceel als bedoeld in het eerste lid op 1 januari van het belastingjaar of bij aanvang van de belastingplicht door één persoon wordt gebruikt bedraagt de heffing € 163,80 per kalenderjaar.</text:p>
              </text:list-item>
              <text:list-item text:style-override="id1-3-2-2-6-4">
                <text:number>3.</text:number>
                <text:p text:style-name="al">De heffing als bedoeld in artikel 2 van de verordening bedraagt voor de overige percelen per kalenderjaar € 203,04 per 500 m3 of gedeelte daarvan.</text:p>
              </text:list-item>
              <text:list-item text:style-override="id1-3-2-2-6-5">
                <text:number>4.</text:number>
                <text:p text:style-name="al">Onverminderd het bepaalde in het eerste, tweede en derde lid, bedraagt de belasting € 0,- voor bebouwde en onbebouwde percelen waarbij geen sprake is van een voorziening met betrekking tot het toevoeren van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wordt de volgende verordening ingetrokken, met dien verstande dat zij van toepassing blijft op de belastbare feiten die zich voor die datum hebben voorgedaan: de ‘verordening rioolheffing 2019’ vastgesteld bij raadsbesluit van 19 december 2018.</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9.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Zevenaar</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5725</meta:user-defined>
    <meta:user-defined meta:name="OVERHEIDop.betreftRegeling">CVDR634058_1</meta:user-defined>
    <meta:user-defined meta:name="xs:date/OVERHEIDop.startdatum">2019-12-25</meta:user-defined>
    <meta:user-defined meta:name="OVERHEIDop.GmbID/DC.identifier">gmb-2019-315725</meta:user-defined>
    <meta:user-defined meta:name="OVERHEIDop.versieInformatie"/>
  </office:meta>
</office:document-meta>
</file>