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Constantijn Huijgenslaan 17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6 februari 2019 heeft de gemeente een aanvraag ontvangen voor het wijzigen van de bestemming van het perceel van groenvoorziening naar erf/tuinvoorziening op locatie Constantijn Huijgenslaan 17 te Bussum. De aanvraag is geregistreerd onder zaaknummer HZ_WABO-19-0251.</text:p>
            <text:p text:style-name="common-al">
            <text:span text:style-name="nadrukvet">Procedure</text:span>
          </text:p>
            <text:p text:style-name="common-al">Het besluit op de aanvraag om omgevingsvergunning wordt voorbereid middels de reguliere voorbereidingsprocedure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 Via de website van onze gemeente kunt u een afspraak maken voor een baliebezoek. Kies als activiteit "omgevingsvergunning inzien". Tevens zijn de stukken met betrekking tot de aangevraagde omgevingsvergunning op te vragen via de gemeentelijke website https://gooisemeren.nl/bouwen-en-slopen/bouwtekeningen (o.v.v. het zaaknummer)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common-al">
            <text:span text:style-name="nadrukvet">Openingstijden balie Vergunningen, Toezicht en Handhaving:</text:span>
          </text:p>
            <text:p text:style-name="common-al">Maandag: 8:30 – 13:00 uur</text:p>
            <text:p text:style-name="common-al">Dinsdag en woensdag: 8:30 – 17:00 uur</text:p>
            <text:p text:style-name="common-al">Donderdag: 8:30 – 12:00 uur</text:p>
            <text:p text:style-name="common-al">Vrijdag: 8:30 – 13:00 uur</text:p>
            <text:p text:style-name="last-al">Afspraak via website: https://afspraak.gooisemeren.nl/Internetafspr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1572</text:span><text:line-break/><text:date style:data-style-name="dag" text:fixed="true" text:date-value="2019-02-11"/><text:line-break/><text:date style:data-style-name="jaar" text:fixed="true" text:date-value="2019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572</text:span><text:date style:data-style-name="nicedate" text:fixed="true" text:date-value="2019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572</text:span><text:date style:data-style-name="nicedate" text:fixed="true" text:date-value="2019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Constantijn Huijgenslaan 17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1</meta:user-defined>
    <meta:user-defined meta:name="OVERHEIDop.publicationIssue">31572</meta:user-defined>
    <meta:user-defined meta:name="OVERHEIDop.GmbID/DC.identifier">gmb-2019-3157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01AK 17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40081.61 476847.02</meta:user-defined>
    <meta:user-defined meta:name="OVERHEIDop.versieInformatie"/>
  </office:meta>
</office:document-meta>
</file>