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geld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2 november 2019;</text:p>
            <text:p text:style-name="al"/>
            <text:p text:style-name="al">gelet op artikel 229, eerste lid aanhef en onderdelen a onder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rioolaanslui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1.</text:number>
                <text:p text:style-name="al">Voor het aansluiten van een eigendom op de door of vanwege de gemeente aangelegde openbare riolering, wordt onder de naam "rioolaansluitgeld" een recht geheven.</text:p>
              </text:list-item>
              <text:list-item text:style-override="id1-3-2-2-1-3">
                <text:number>2.</text:number>
                <text:p text:style-name="al">Onder het aansluiten van een eigendom, wordt in deze verordening verstaan het maken van een aansluiting op het hoofdriool en het leggen van één of meer buisleiding om ten behoeve van één of meer eigendommen lozing op het hoofdriool mogelijk te maken. Het aansluiten wordt gerealiseerd door het leggen van één of meer leidingen tot de te plaatsen controleput(ten), het maken van deze put(ten), alsmede het aansluiten van de rioolleiding(en) van het eigendom op deze put(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aanvraag heeft ingediend, dan wel ten behoeve van wie een aanvraag is gedaan om een eigendom aan te sluiten op het gemeenteriool.</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voor het aansluiten van een eigendom op een door of vanwege de gemeente aangelegde openbare riolering bestaat uit de werkelijke kosten van het realiseren van de aansluiting.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text:p>
              </text:list-item>
              <text:list-item text:style-override="id1-3-2-2-3-3">
                <text:number>2.</text:number>
                <text:p text:style-name="al">Het recht wordt niet geheven voor het aansluiten van:</text:p>
                <text:list text:style-name="id1-3-2-2-3-3-3">
                  <text:list-item text:style-override="id1-3-2-2-3-3-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3-4">
                <text:number>3.</text:number>
                <text:p text:style-name="al">Eigendommen, welke in verband met de uitoefening van een beroep, bedrijf of anderszins als een eenheid kunnen worden beschouwd, worden voor de toepassing van deze verordening als één eigendom aangemerkt, tenzij wordt verzocht om voor elk van de eigendommen afzonderlijke aansluitingen op het hoofdriool tot stand te breng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ioolaanslui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ijdstip van betaling</text:p>
            <text:p text:style-name="al">Het rioolaansluitgeld moet worden betaald binnen 1 maand na de dagtekening van de kennisgeving.</text:p>
          </text:section>
          <text:section text:name="artikel_id1-3-2-2-6" text:style-name="artikel">
            <text:p text:style-name="artikel_kop_titel"><text:span text:style-name="artikel_kop_label">Artikel</text:span> <text:span text:style-name="artikel_kop_nr">6</text:span> Kwijtschelding</text:p>
            <text:p text:style-name="al">Het kwijtscheldingsbeleid is geregeld in de regeling kwijtschelding gemeentelijke belastingen.</text:p>
          </text:section>
          <text:section text:name="artikel_id1-3-2-2-7" text:style-name="artikel">
            <text:p text:style-name="artikel_kop_titel"><text:span text:style-name="artikel_kop_label">Artikel</text:span> <text:span text:style-name="artikel_kop_nr">7</text:span> Overgangsrecht</text:p>
            <text:p text:style-name="al">Met ingang van de in artikel 8, tweede lid genoemde datum, wordt de volgende verordening ingetrokken, met dien verstande dat zij van toepassing blijft op de belastbare feiten die zich voor die datum hebben voorgedaan: de ‘verordening rioolaansluitgeld 2019’ vastgesteld bij raadsbesluit van 19 december 2018.</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geld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9.</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ioolaansluitgeld 2020</meta:user-defined>
    <dc:language>nl</dc:language>
    <meta:user-defined meta:name="OVERHEID.Gemeente/DC.spatial">Zevenaar</meta:user-defined>
    <meta:user-defined meta:name="DC.title">Verordening op de heffing en invordering van rioolaansluitgeld 2020</meta:user-defined>
    <meta:user-defined meta:name="DCTERMS.W3CDTF/DCTERMS.available">2019-12-24</meta:user-defined>
    <meta:user-defined meta:name="DCTERMS.W3CDTF/OVERHEIDop.jaargang">2019</meta:user-defined>
    <meta:user-defined meta:name="OVERHEIDop.publicationIssue">315718</meta:user-defined>
    <meta:user-defined meta:name="OVERHEIDop.betreftRegeling">CVDR634053_1</meta:user-defined>
    <meta:user-defined meta:name="xs:date/OVERHEIDop.startdatum">2019-12-25</meta:user-defined>
    <meta:user-defined meta:name="OVERHEIDop.GmbID/DC.identifier">gmb-2019-315718</meta:user-defined>
    <meta:user-defined meta:name="OVERHEIDop.versieInformatie"/>
  </office:meta>
</office:document-meta>
</file>