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Drank- en Horecavergunning   t.b.v. Slijterij Jumbo Berkel en Rodenrijs West, Westpolderstraat 8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</text:p>
            <text:p text:style-name="common-al">U19.10060        Westpolderstraat 86, Berkel en Rodenrijs             (2652 KW)         </text:p>
            <text:p text:style-name="common-al">Het verlenen van een Drank- en Horecavergunning ten behoeve van Slijterij Jumbo Berkel en Rodenrijs West (verzonden 19-12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71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19.10060</meta:user-defined>
    <dc:language>nl</dc:language>
    <meta:user-defined meta:name="OVERHEID.EPSG28992/DC.spatial">90984 445109</meta:user-defined>
    <meta:user-defined meta:name="DC.title">Besluit Algemene Plaatselijke Verordening en bijzondere wetten, verlenen van een Drank- en Horecavergunning   t.b.v. Slijterij Jumbo Berkel en Rodenrijs West, Westpolderstraat 86, Berkel en Rodenrijs</meta:user-defined>
    <meta:user-defined meta:name="OVERHEID.PostcodeHuisnummer/OVERHEIDop.postcodeHuisnummer">2652KW 86</meta:user-defined>
    <meta:user-defined meta:name="OVERHEIDop.straatnaam">Westpolderstraat</meta:user-defined>
    <meta:user-defined meta:name="OVERHEIDop.woonplaats">Berkel en Rodenrij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714</meta:user-defined>
    <meta:user-defined meta:name="OVERHEIDop.GmbID/DC.identifier">gmb-2019-315714</meta:user-defined>
    <meta:user-defined meta:name="OVERHEIDop.versieInformatie"/>
  </office:meta>
</office:document-meta>
</file>