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GVAV Cross Run Bike Run op 2 februari 2020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GVAV Cross Run Bike Run op 2 februari 2020 in de Langeloërduinen te Norg.</text:p>
            <text:p text:style-name="common-al"/>
            <text:p text:style-name="common-al">Datum verlening: 12 december 2019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571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71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7063 566010</meta:user-defined>
    <meta:user-defined meta:name="DC.title">Verleende vergunning voor het organiseren van GVAV Cross Run Bike Run op 2 februari 2020 in Norg</meta:user-defined>
    <meta:user-defined meta:name="OVERHEID.PostcodeHuisnummer/OVERHEIDop.postcodeHuisnummer">9331WT 97</meta:user-defined>
    <meta:user-defined meta:name="OVERHEIDop.straatnaam">Langeloërduinen 4</meta:user-defined>
    <meta:user-defined meta:name="OVERHEIDop.woonplaats">Nor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713</meta:user-defined>
    <meta:user-defined meta:name="OVERHEIDop.GmbID/DC.identifier">gmb-2019-315713</meta:user-defined>
    <meta:user-defined meta:name="OVERHEIDop.versieInformatie"/>
  </office:meta>
</office:document-meta>
</file>