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voor het innemen van een tijdelijke standplaats op 24 december van 7:00 tot 22:00 uur t.b.v. verkoop van bloemen en planten, Esdoornlaa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ZS74782            Esdoornlaan, Berkel en Rodenrijs            (2651)   </text:p>
            <text:p text:style-name="common-al">Het verlenen van een vergunning voor het innemen van een tijdelijke standplaats ten behoeve van de verkoop van bloemen en planten op dinsdag 24 december van 7:00 tot 22:00 uur (verzonden 18-12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7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74782</meta:user-defined>
    <dc:language>nl</dc:language>
    <meta:user-defined meta:name="OVERHEID.EPSG28992/DC.spatial">93306 446377</meta:user-defined>
    <meta:user-defined meta:name="DC.title">Besluit Algemene Plaatselijke Verordening en bijzondere wetten, verlenen van een vergunning voor het innemen van een tijdelijke standplaats op 24 december van 7:00 tot 22:00 uur t.b.v. verkoop van bloemen en planten, Esdoornlaan, Berkel en Rodenrijs</meta:user-defined>
    <meta:user-defined meta:name="OVERHEID.PostcodeHuisnummer/OVERHEIDop.postcodeHuisnummer">2651</meta:user-defined>
    <meta:user-defined meta:name="OVERHEIDop.straatnaam">Esdoornlaan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712</meta:user-defined>
    <meta:user-defined meta:name="OVERHEIDop.GmbID/DC.identifier">gmb-2019-315712</meta:user-defined>
    <meta:user-defined meta:name="OVERHEIDop.versieInformatie"/>
  </office:meta>
</office:document-meta>
</file>