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ontheffing sluitingstijd  op  26 december 2019 van 23:00 uur tot en met  27 december 03:00 uur t.b.v. feestavond met DJ, Dorpstraat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10028        Dorpstraat 2, Bleiswijk   (2665 BJ)          </text:p>
            <text:p text:style-name="common-al">Het verlenen van een ontheffing sluitingstijd ten behoeve van een feestavond met DJ op donderdag 26 december 2019 van 23:00 uur tot en met vrijdag 27 december 03:00 uur.       (verzonden 18-12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71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10028</meta:user-defined>
    <dc:language>nl</dc:language>
    <meta:user-defined meta:name="OVERHEID.EPSG28992/DC.spatial">96115 447140</meta:user-defined>
    <meta:user-defined meta:name="DC.title">Besluit Algemene Plaatselijke Verordening en bijzondere wetten, verlenen van een ontheffing sluitingstijd  op  26 december 2019 van 23:00 uur tot en met  27 december 03:00 uur t.b.v. feestavond met DJ, Dorpstraat 2, Bleiswijk</meta:user-defined>
    <meta:user-defined meta:name="OVERHEID.PostcodeHuisnummer/OVERHEIDop.postcodeHuisnummer">2665BJ</meta:user-defined>
    <meta:user-defined meta:name="OVERHEIDop.straatnaam">Dorpsstraat</meta:user-defined>
    <meta:user-defined meta:name="OVERHEIDop.woonplaats">Bleisw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710</meta:user-defined>
    <meta:user-defined meta:name="OVERHEIDop.GmbID/DC.identifier">gmb-2019-315710</meta:user-defined>
    <meta:user-defined meta:name="OVERHEIDop.versieInformatie"/>
  </office:meta>
</office:document-meta>
</file>