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rioolheffing en afvalstoffenheffing van het college van burgemeester en wethouders van 12 november 2019 gelezen en stelt op basis van artikel 15.33 van de Wet milieubeheer de volgende verordening vast:</text:p>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somschrijvingen</text:span>
              </text:span>
            </text:p>
            <text:p text:style-name="al">Voor de toepassing van de verordening wordt verstaan onder:</text:p>
            <text:list text:style-name="id1-3-2-2-1-3">
              <text:list-item text:style-override="id1-3-2-2-1-3-1">
                <text:number>a.</text:number>
                <text:p text:style-name="al">GFT-afval: groente-fruit-en tuinafval</text:p>
              </text:list-item>
              <text:list-item text:style-override="id1-3-2-2-1-3-2">
                <text:number>b.</text:number>
                <text:p text:style-name="al">Restafval: huishoudelijk afval dat niet gescheiden ingeleverd wordt </text:p>
              </text:list-item>
              <text:list-item text:style-override="id1-3-2-2-1-3-3">
                <text:number>c.</text:number>
                <text:p text:style-name="al">Individuele container: gemeentelijk inzamelmiddel voor GFT- of restafval met een inhoud van 140 liter voor GFT-afval of 240 liter voor restafval. De individuele container wordt na aanbieding door de inzamelauto gewogen en de inzameling van afval hieruit wordt door de inzamelauto geregistreerd.</text:p>
              </text:list-item>
              <text:list-item text:style-override="id1-3-2-2-1-3-4">
                <text:number>d.</text:number>
                <text:p text:style-name="al">Gemeenschappelijke container: gemeentelijk inzamelmiddel voor GFT- en restafval met een inhoud van 1.100 liter. </text:p>
              </text:list-item>
              <text:list-item text:style-override="id1-3-2-2-1-3-5">
                <text:number>e.</text:number>
                <text:p text:style-name="al">Ondergrondse container: gemeenschappelijke container waarvan de opslagruimte onder de grond is. De ondergrondse container wordt geopend met behulp van een afvalpas, waarbij elke opening van de container elektronisch wordt geregistreerd. </text:p>
              </text:list-item>
              <text:list-item text:style-override="id1-3-2-2-1-3-6">
                <text:number>f.</text:number>
                <text:p text:style-name="al">Woning: individueel perceel waarvoor op basis van de artikelen 10.21 en 10.22 van de Wet milieubeheer een verplichting tot het inzamelen van huishoudelijke afvalstoffen geldt. Het uitgangspunt hierbij is een (deels) tot woning dienend object uit de WOZ-administratie. </text:p>
              </text:list-item>
              <text:list-item text:style-override="id1-3-2-2-1-3-7">
                <text:number>g.</text:number>
                <text:p text:style-name="al">Appartement: woning in een groep van meerdere woningen waarvoor de gemeente dezelfde gemeenschappelijke bovengrondse container ter beschikking heeft gesteld. </text:p>
              </text:list-item>
              <text:list-item text:style-override="id1-3-2-2-1-3-8">
                <text:number>h.</text:number>
                <text:p text:style-name="al">Vastrecht: de belasting bedoeld in hoofdstuk 1 van de tarieventabel. </text:p>
              </text:list-item>
              <text:list-item text:style-override="id1-3-2-2-1-3-9">
                <text:number>i.</text:number>
                <text:p text:style-name="al">Diftar: de variabele heffing naar gewicht, aanbieding of per opening zoals bedoeld in hoofdstuk 2 van de tarieventabel. </text:p>
              </text:list-item>
              <text:list-item text:style-override="id1-3-2-2-1-3-10">
                <text:number>j.</text:number>
                <text:p text:style-name="al">Milieustraat: De afvalinzamelstations aan de Weteringweg in Waalwijk en aan de Dullaertweg in Sprang-Capelle.</text:p>
              </text:list-item>
            </text:list>
          </text:section>
          <text:section text:name="artikel_id1-3-2-2-2" text:style-name="artikel">
            <text:p text:style-name="artikel_kop_titel"><text:span text:style-name="artikel_kop_label">Artikel</text:span> <text:span text:style-name="artikel_kop_nr">2 </text:span> 
              <text:span text:style-name="nadrukvet">
                <text:span text:style-name="nadrukcur">Belastbaar feit </text:span>
              </text:span>
            </text:p>
            <text:list text:style-name="id1-3-2-2-2-2">
              <text:list-item text:style-override="id1-3-2-2-2-2-1">
                <text:number>1.</text:number>
                <text:p text:style-name="al"> Onder de naam ‘afvalstoffenheffing’ wordt een directe belasting geheven als bedoeld in artikel 15.33 van de wet Milieubeheer. </text:p>
              </text:list-item>
            </text:list>
            <text:list text:style-name="id1-3-2-2-2-3">
              <text:list-item text:style-override="id1-3-2-2-2-3-1">
                <text:number>2.</text:number>
                <text:p text:style-name="al"> De afvalstoffenheffing bedoeld in deze verordening en de daarbij behorende tarieventabel wordt naar afzonderlijke grondslagen geheven voor:</text:p>
              </text:list-item>
            </text:list>
            <text:list text:style-name="id1-3-2-2-2-4">
              <text:list-item text:style-override="id1-3-2-2-2-4-1">
                <text:number>a. </text:number>
                <text:p text:style-name="al"> het gebruik maken van een perceel ten aanzien waarvan krachtens de artikelen 10.21 en 10.22 van de Wet milieubeheer een verplichting tot inzamelen van huishoudelijke afvalstoffen geldt;</text:p>
              </text:list-item>
            </text:list>
            <text:list text:style-name="id1-3-2-2-2-5">
              <text:list-item text:style-override="id1-3-2-2-2-5-1">
                <text:number>b.</text:number>
                <text:p text:style-name="al">het aanbieden van huishoudelijke afvalstoffen.</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Belastingplicht</text:span>
              </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woning of appartement.</text:p>
              </text:list-item>
              <text:list-item text:style-override="id1-3-2-2-3-2-2">
                <text:number>2.</text:number>
                <text:p text:style-name="al">Wanneer een gedeelte van een woning of appartement ter gebruik is afgestaan is degene die dat gedeelte ter gebruik heeft afgestaan de belastingplichtige. </text:p>
              </text:list-item>
              <text:list-item text:style-override="id1-3-2-2-3-2-3">
                <text:number>3.</text:number>
                <text:p text:style-name="al">Wanneer een woning of appartement ter beschikking is gesteld voor volgtijdig gebruik is degene die het perceel voor volgtijdig gebruik ter beschikking heeft gesteld belastingplichtig. </text:p>
              </text:list-item>
            </text:list>
          </text:section>
          <text:section text:name="artikel_id1-3-2-2-4" text:style-name="artikel">
            <text:p text:style-name="artikel_kop_titel"><text:span text:style-name="artikel_kop_label">Artikel</text:span> <text:span text:style-name="artikel_kop_nr">4 </text:span> Heffingsmaatstaf en belastingtarief</text:p>
            <text:list text:style-name="id1-3-2-2-4-2">
              <text:list-item text:style-override="id1-3-2-2-4-2-1">
                <text:number>1.</text:number>
                <text:p text:style-name="al"> De belasting wordt geheven naar de maatstaven en de tarieven die staan genoemd in de bij deze verordening behorende tarieventabel, rekening houdende met de overige leden van dit artikel.</text:p>
              </text:list-item>
            </text:list>
            <text:list text:style-name="id1-3-2-2-4-3">
              <text:list-item text:style-override="id1-3-2-2-4-3-1">
                <text:number>2.</text:number>
                <text:p text:style-name="al"> Naast de heffing van een vastrecht bestaat de heffingsmaatstaf van de afvalstoffenheffing uit drie onderdelen waarvan bij de berekening van de belasting wordt uitgegaan: </text:p>
              </text:list-item>
            </text:list>
            <text:list text:style-name="id1-3-2-2-4-4">
              <text:list-item text:style-override="id1-3-2-2-4-4-1">
                <text:number>a.</text:number>
                <text:p text:style-name="al">het gewicht van de ingezamelde afvalstoffen per woning dan wel per appartement;</text:p>
              </text:list-item>
              <text:list-item text:style-override="id1-3-2-2-4-4-2">
                <text:number>b.</text:number>
                <text:p text:style-name="al">het aantal ledigingen van een individuele container; </text:p>
              </text:list-item>
              <text:list-item text:style-override="id1-3-2-2-4-4-3">
                <text:number>c.</text:number>
                <text:p text:style-name="al">het aantal keer openen van een ondergrondse container met behulp van een afvalpas.</text:p>
                <text:p text:style-name="al">
                <text:span text:style-name="nadrukondlijn">3. Belasting naar ingezameld gewicht </text:span>
              </text:p>
                <text:p text:style-name="al">1. De vaststelling van het totaal per belastingtijdvak ingezamelde gewicht van de ingezamelde afvalstoffen per woning dan wel per appartement vindt plaats door een afzonderlijke optelling van de gewichten van het opgehaalde GFT-afval en het restafval in het betreffende belastingtijdvak.</text:p>
                <text:p text:style-name="al">2. Het gewicht van de ingezamelde afvalstoffen per inzamelbeurt wordt vastgesteld op het verschil van het gewicht van de betreffende container vóór lediging en het gewicht na lediging.</text:p>
                <text:p text:style-name="al">3. Het gewicht van ingezamelde afvalstoffen per inzamelbeurt per appartement wordt vastgesteld als een evenredig gedeelte van het totale gewicht van de ingezamelde afvalstoffen van de bij het appartement behorende gemeenschappelijke bovengrondse container. Het totale gewicht van de afvalstoffen wordt gedeeld door het aantal appartementen dat gebruik kan maken van de gemeenschappelijke bovengrondse container.</text:p>
                <text:p text:style-name="al">
                <text:span text:style-name="nadrukondlijn">4. Belasting per lediging</text:span>
              </text:p>
                <text:p text:style-name="al">1. Per belastingtijdvak wordt van een individuele container het aantal ledigingen vastgesteld. Dit gebeurt door het aantal keer dat de container door de huisvuilwagen is leeggemaakt op te tellen. </text:p>
                <text:p text:style-name="al">
                <text:span text:style-name="nadrukondlijn">5. Belasting per opening van de ondergrondse container </text:span>
              </text:p>
                <text:p text:style-name="al">1. De vaststelling van het totaal per belastingtijdvak aantal verrichte openingen van de ondergrondse container vindt plaats door optelling van het aantal keer dat in het belastingtijdvak de ondergrondse container met de afvalpas is geopend, welke openingen daarbij automatisch zijn geregistreerd door de paslezer.</text:p>
              </text:list-item>
            </text:list>
          </text:section>
          <text:section text:name="artikel_id1-3-2-2-5" text:style-name="artikel">
            <text:p text:style-name="artikel_kop_titel"><text:span text:style-name="artikel_kop_label">Artikel</text:span> <text:span text:style-name="artikel_kop_nr">5 </text:span> Hoe brengen we de belasting in rekening? Wijze van heffing</text:p>
            <text:list text:style-name="id1-3-2-2-5-2">
              <text:list-item text:style-override="id1-3-2-2-5-2-1">
                <text:number>1.</text:number>
                <text:p text:style-name="al"> Vastrecht wordt geheven bij wege van aanslag. </text:p>
              </text:list-item>
              <text:list-item text:style-override="id1-3-2-2-5-2-2">
                <text:number>2.</text:number>
                <text:p text:style-name="al"> De tarieven voor Diftar en de Milieustraat zoals genoemd in de tarieventabel worden geheven door middel van een mondelinge dan wel een gedagtekende schriftelijke kennisgeving, dan wel bij wege van aanslag. Het gevorderde bedrag wordt mondeling, dan wel door toezending of uitreiking van de schriftelijke kennisgeving, dan wel door middel van een aanslag aan de belastingschuldige bekendgemaakt. </text:p>
              </text:list-item>
            </text:list>
          </text:section>
          <text:section text:name="artikel_id1-3-2-2-6" text:style-name="artikel">
            <text:p text:style-name="artikel_kop_titel"><text:span text:style-name="artikel_kop_label">Artikel</text:span> <text:span text:style-name="artikel_kop_nr">6 </text:span> Belastingjaar</text:p>
            <text:p text:style-name="al"> 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 </text:span> Ontstaan van de belastingschuld en heffing naar tijdsgelang </text:p>
            <text:list text:style-name="id1-3-2-2-7-2">
              <text:list-item text:style-override="id1-3-2-2-7-2-1">
                <text:number>1.</text:number>
                <text:p text:style-name="al">Vastrecht is verschuldigd bij het begin van het belastingjaar of, als dit later is, bij de aanvang van de belastingplicht.</text:p>
              </text:list-item>
              <text:list-item text:style-override="id1-3-2-2-7-2-2">
                <text:number>2.</text:number>
                <text:p text:style-name="al">Indien de belastingplicht in de loop van het belastingjaar aanvangt, is het vastrecht verschuldigd voor zoveel twaalfde gedeelten van de voor dat belasting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vastrecht voor zoveel twaalfde gedeelten van de voor dat belastingjaar verschuldigde belasting als er in dat jaar, na het einde van de belastingplicht, nog volle kalendermaanden overblijven. Dit gebeurt niet wanneer het berekende bedrag van ontheffing kleiner is dan € 5,00. </text:p>
              </text:list-item>
              <text:list-item text:style-override="id1-3-2-2-7-2-4">
                <text:number>4.</text:number>
                <text:p text:style-name="al">Wanneer de belastingplichtige binnen de gemeente verhuist en een andere woning of appartement in gebruik neemt, bestaat er geen recht op ontheffing van vastrecht.</text:p>
              </text:list-item>
              <text:list-item text:style-override="id1-3-2-2-7-2-5">
                <text:number>5.</text:number>
                <text:p text:style-name="al">Diftar is verschuldigd bij de aanvang van de inzameling door de gemeente. </text:p>
              </text:list-item>
              <text:list-item text:style-override="id1-3-2-2-7-2-6">
                <text:number>6.</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 </text:span> 
              <text:span text:style-name="nadrukvet">
                <text:span text:style-name="nadrukcur">Hoe en wanneer moet je betalen (termijnen van betaling) </text:span>
              </text:span>
            </text:p>
            <text:list text:style-name="id1-3-2-2-8-2">
              <text:list-item text:style-override="id1-3-2-2-8-2-1">
                <text:number>1.</text:number>
                <text:p text:style-name="al"> In afwijking van artikel 9, eerste lid van de  Invorderingswet 1990 moet de aanslag worden betaald op de laatste dag van de maand volgend op de maand die in de dagtekening van het aanslagbiljet is vermeld. </text:p>
              </text:list-item>
            </text:list>
            <text:list text:style-name="id1-3-2-2-8-3">
              <text:list-item text:style-override="id1-3-2-2-8-3-1">
                <text:number>2.</text:number>
                <text:p text:style-name="al"> Wanneer het totaalbedrag van het aanslagbiljet meer is dan € 100,- moet de aanslag, in afwijking van het voorgaande lid,<text:span text:style-name="nadrukvet"/>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
            <text:list text:style-name="id1-3-2-2-8-4">
              <text:list-item text:style-override="id1-3-2-2-8-4-1">
                <text:number>3.</text:number>
                <text:p text:style-name="al"> 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
            <text:list text:style-name="id1-3-2-2-8-5">
              <text:list-item text:style-override="id1-3-2-2-8-5-1">
                <text:number>4.</text:number>
                <text:p text:style-name="al"> De belasting moet worden betaald ingeval de kennisgeving als bedoeld in artikel 5, tweede lid:</text:p>
              </text:list-item>
            </text:list>
            <text:list text:style-name="id1-3-2-2-8-6">
              <text:list-item text:style-override="id1-3-2-2-8-6-1">
                <text:number>a.</text:number>
                <text:p text:style-name="al">mondeling wordt gedaan, op het moment van het doen van de kennisgeving;</text:p>
              </text:list-item>
              <text:list-item text:style-override="id1-3-2-2-8-6-2">
                <text:number>b.</text:number>
                <text:p text:style-name="al">schriftelijk wordt gedaan, op het moment van het uitreiken van de kennisgeving; </text:p>
                <text:p text:style-name="al">dan wel ingeval van toezending daarvan, binnen 8 dagen na dagtekening van de kennisgeving</text:p>
              </text:list-item>
            </text:list>
            <text:list text:style-name="id1-3-2-2-8-7">
              <text:list-item text:style-override="id1-3-2-2-8-7-1">
                <text:number>5.</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list text:style-name="id1-3-2-2-8-8">
              <text:list-item text:style-override="id1-3-2-2-8-8-1">
                <text:number>6.</text:number>
                <text:p text:style-name="al"> De Algemene termijnenwet is niet van toepassing op de betaaltermijnen. </text:p>
              </text:list-item>
            </text:list>
            <text:p text:style-name="al"> </text:p>
          </text:section>
          <text:section text:name="artikel_id1-3-2-2-9" text:style-name="artikel">
            <text:p text:style-name="artikel_kop_titel"><text:span text:style-name="artikel_kop_label">Artikel</text:span> <text:span text:style-name="artikel_kop_nr">9 </text:span> Beperkte kwijtschelding</text:p>
            <text:p text:style-name="al">De invorderingsambtenaar kan kwijtschelding verlenen<text:span text:style-name="nadrukvet"/>van de afvalstoffenheffing voor het totaal van de aanslagen afvalstoffenheffing tot een maximumbedrag van € 200,- per jaar. Voor het meerdere wordt geen kwijtschelding verleend. Voor de aanslagen of schriftelijke kennisgeving(en) van de milieustraat wordt geen kwijtschelding verleend. </text:p>
          </text:section>
          <text:section text:name="artikel_id1-3-2-2-10" text:style-name="artikel">
            <text:p text:style-name="artikel_kop_titel"><text:span text:style-name="artikel_kop_label">Artikel</text:span> <text:span text:style-name="artikel_kop_nr">10 </text:span> 
              <text:span text:style-name="nadrukvet">
                <text:span text:style-name="nadrukcur">Nadere regels door het college van burgemeester en wethouders </text:span>
              </text:span>
            </text:p>
            <text:p text:style-name="al">Het college van burgemeester en wethouders kan nadere regels geven met betrekking tot de heffing en de invordering van de afvalstoffenheffing. Dit zijn dan besluiten van het college waarin deze verordening verder wordt uitgewerkt. Wanneer deze besluiten zijn genomen zijn ze terug te vinden op de websites wetten.overheid.nl en <text:a xlink:href="http://www.waalwijk.nl/" xlink:type="simple">www.waalwijk.nl</text:a>.</text:p>
          </text:section>
          <text:section text:name="artikel_id1-3-2-2-11" text:style-name="artikel">
            <text:p text:style-name="artikel_kop_titel"><text:span text:style-name="artikel_kop_label">Artikel</text:span> <text:span text:style-name="artikel_kop_nr">11 </text:span> 
              <text:span text:style-name="nadrukvet">
                <text:span text:style-name="nadrukcur">Inwerkingtreding en citeertitel</text:span> </text:span>
            </text:p>
            <text:list text:style-name="id1-3-2-2-11-2">
              <text:list-item text:style-override="id1-3-2-2-11-2-1">
                <text:number>1.</text:number>
                <text:p text:style-name="al"> De ‘Verordening afvalstoffenheffing 2019’ van 8 november 2018, wordt ingetrokken met ingang van 1 januari 2020, op voorwaarde dat zij van toepassing blijft op de belastbare feiten die zich voor 1 januari 2020 hebben voorgedaan.</text:p>
              </text:list-item>
            </text:list>
            <text:list text:style-name="id1-3-2-2-11-3">
              <text:list-item text:style-override="id1-3-2-2-11-3-1">
                <text:number>2.</text:number>
                <text:p text:style-name="al"> Deze verordening treedt in werking met ingang van 1 januari 2020.</text:p>
              </text:list-item>
            </text:list>
            <text:list text:style-name="id1-3-2-2-11-4">
              <text:list-item text:style-override="id1-3-2-2-11-4-1">
                <text:number>3.</text:number>
                <text:p text:style-name="al"> De datum van ingang van de heffing is 1 januari 2020.</text:p>
              </text:list-item>
            </text:list>
            <text:list text:style-name="id1-3-2-2-11-5">
              <text:list-item text:style-override="id1-3-2-2-11-5-1">
                <text:number>4.</text:number>
                <text:p text:style-name="al"> Deze verordening wordt aangehaald als ‘Verordening afvalstoffenheffing 2020’. </text:p>
              </text:list-item>
            </text:list>
            <text:p text:style-name="al"/>
            <text:p text:style-name="al">Deze verordening is vastgesteld in de openbare raadsvergadering van 19 december 2019.</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text:span></text:p>
            <text:p><text:span text:style-name="ondertekening_naam">
            <text:span text:style-name="voornaam">G.H. Kocken, drs. A.M.P. Kleijngeld</text:span>
            <text:span text:style-name="achternaam"/>
          </text:span></text:p>
          </text:section>
        </text:section>
        <text:section text:name="bijlage_id1-3-2-4" text:style-name="bijlage">
          <text:p text:style-name="bijlage_top"/>
          <text:p text:style-name="artikel_kop_titel"><text:span text:style-name="label">Tarieventabel behorende bij de verordening afvalstoffenheffing 2020</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 Vastrecht afvalstoffenheff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Oud tarief 20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bedraagt per perceel, per jaar</text:p>
                </table:table-cell>
                <table:table-cell table:style-name="entry" table:number-rows-spanned="1" table:number-columns-spanned="1">
                  <text:p text:style-name="table_al">  </text:p>
                  <text:p text:style-name="table_al">
                    <text:span text:style-name="nadrukvet">€ 116,30</text:span>
                  </text:p>
                </table:table-cell>
                <table:table-cell table:style-name="entry" table:number-rows-spanned="1" table:number-columns-spanned="1">
                  <text:p text:style-name="table_al"/>
                  <text:p text:style-name="table_al">€ 114,00</text:p>
                </table:table-cell>
              </table:table-row>
              <table:table-row table:style-name="row">
                <table:table-cell table:style-name="entry" table:number-rows-spanned="1" table:number-columns-spanned="1">
                  <text:p text:style-name="table_al">
                    <text:span text:style-name="nadrukcur">Gemeenschappelijke 1100 litercontainer met één- en meerpersoonshuishou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onderdeel 1.1 bedraagt het vastrecht voor een appartement waarbij voor de inzameling van het afval gebruik gemaakt wordt van een gemeenschappelijke bovengrondse 1100 liter container, per appartement, per jaar, indien het appartement wordt gebruikt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text:span text:style-name="nadrukvet">€ 97,45</text:span>
                  </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wee personen </text:p>
                </table:table-cell>
                <table:table-cell table:style-name="entry" table:number-rows-spanned="1" table:number-columns-spanned="1">
                  <text:p text:style-name="table_al">
                    <text:span text:style-name="nadrukvet">€ 136,85</text:span>
                  </text:p>
                </table:table-cell>
                <table:table-cell table:style-name="entry" table:number-rows-spanned="1" table:number-columns-spanned="1">
                  <text:p text:style-name="table_al">€ 134,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rie of meer personen </text:p>
                </table:table-cell>
                <table:table-cell table:style-name="entry" table:number-rows-spanned="1" table:number-columns-spanned="1">
                  <text:p text:style-name="table_al">
                    <text:span text:style-name="nadrukvet">€ 157,00</text:span>
                  </text:p>
                </table:table-cell>
                <table:table-cell table:style-name="entry" table:number-rows-spanned="1" table:number-columns-spanned="1">
                  <text:p text:style-name="table_al">€ 153,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vaststelling van het aantal personen wordt uitgegaan van de toestand bij het begin van het belastingtijdvak of, indien het aantal personen in het appartement gedurende het belastingtijdvak wijzigt, van de toestand aan het begin van de eerstvolgende kalendermaand, volgend op de maand waarin de wijziging heeft plaatsgevo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nzameling middels za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artikel 1.1., bedraagt het vastrecht voor een woning waarbij de inzameling via huisvuilzakken plaatsvindt, per woning per jaar </text:p>
                </table:table-cell>
                <table:table-cell table:style-name="entry" table:number-rows-spanned="1" table:number-columns-spanned="1">
                  <text:p text:style-name="table_al">
                    <text:span text:style-name="nadrukvet">€ 187,15</text:span>
                  </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omwisselen van een grijze minicontainer voor restafval van klein naar groot.</text:p>
                </table:table-cell>
                <table:table-cell table:style-name="entry" table:number-rows-spanned="1" table:number-columns-spanned="1">
                  <text:p text:style-name="table_al">
                    <text:span text:style-name="nadrukvet">€ 28,75</text:span>
                  </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gen betaling van meerkosten kan aan grote gezinnen een extra grijze minicontainer beschikbaar worden gesteld. Voor deze extra container blijven ook de gedifferentieerde tarieven van kracht.</text:p>
                </table:table-cell>
                <table:table-cell table:style-name="entry" table:number-rows-spanned="1" table:number-columns-spanned="1">
                  <text:p text:style-name="table_al">
                    <text:span text:style-name="nadrukvet">€ 58,35</text:span>
                  </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
                    <text:span text:style-name="nadrukvet">Hoofdstuk 2 Gedifferentieerd gedeelte van de afvalstoffenheffing (Dift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ogingen per lediging en per kilogram afval bij individuele, gemeenschappelijke of ondergrondse containers: onverminderd het bepaalde in hoofdstuk 1, wordt de belasting als volgt verhoo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lediging van een individuele container</text:p>
                </table:table-cell>
                <table:table-cell table:style-name="entry" table:number-rows-spanned="1" table:number-columns-spanned="1">
                  <text:p text:style-name="table_al">
                    <text:span text:style-name="nadrukvet">€ 1,50</text:span>
                  </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opening van een ondergrondse container </text:p>
                  <text:p text:style-name="table_al">  </text:p>
                </table:table-cell>
                <table:table-cell table:style-name="entry" table:number-rows-spanned="1" table:number-columns-spanned="1">
                  <text:p text:style-name="table_al">
                    <text:span text:style-name="nadrukvet">€ 1,00</text:sp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FT-afval per kilogram bij individuele containers</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stafval per kilogram bij individuele of gemeenschappelijke containers</text:p>
                </table:table-cell>
                <table:table-cell table:style-name="entry" table:number-rows-spanned="1" table:number-columns-spanned="1">
                  <text:p text:style-name="table_al">
                    <text:span text:style-name="nadrukvet">€ 0,20</text:span>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2.5</text:p>
                  <text:p text:style-name="table_al">  </text:p>
                </table:table-cell>
                <table:table-cell table:style-name="entry" table:number-rows-spanned="1" table:number-columns-spanned="1">
                  <text:p text:style-name="table_al">Het tarief bedraagt voor het verstrekken van een ‘PMD-’afvalzak, voor het aanbieden van plastic, metaal huishoudelijk verpakkingsafval, en drankenkartons, per rol van 10 stuks</text:p>
                </table:table-cell>
                <table:table-cell table:style-name="entry" table:number-rows-spanned="1" table:number-columns-spanned="1">
                  <text:p text:style-name="table_al">Gratis</text:p>
                  <text:p text:style-name="table_al">      </text:p>
                </table:table-cell>
                <table:table-cell table:style-name="entry" table:number-rows-spanned="1" table:number-columns-spanned="1">
                  <text:p text:style-name="table_al">Gratis</text:p>
                  <text:p text:style-name="table_al">    </text:p>
                </table:table-cell>
              </table:table-row>
              <table:table-row table:style-name="row">
                <table:table-cell table:style-name="entry" table:number-rows-spanned="1" table:number-columns-spanned="1">
                  <text:p text:style-name="table_al">  </text:p>
                  <text:p text:style-name="table_al">2.5.1</text:p>
                </table:table-cell>
                <table:table-cell table:style-name="entry" table:number-rows-spanned="1" table:number-columns-spanned="1">
                  <text:p text:style-name="table_al">  </text:p>
                  <text:p text:style-name="table_al">Het tarief bedraagt voor het verstrekken van luierzakken</text:p>
                  <text:p text:style-name="table_al">    </text:p>
                </table:table-cell>
                <table:table-cell table:style-name="entry" table:number-rows-spanned="1" table:number-columns-spanned="1">
                  <text:p text:style-name="table_al"> Gratis</text:p>
                  <text:p text:style-name="table_al">  </text:p>
                </table:table-cell>
                <table:table-cell table:style-name="entry" table:number-rows-spanned="1" table:number-columns-spanned="1">
                  <text:p text:style-name="table_al"> Gratis</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Milieustraat</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Oud tarief </text:p>
                  <text:p text:style-name="table_al">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gebruik maken van de milieustraat voor het</text:p>
                  <text:p text:style-name="table_al">aanleveren van huishoudelijk afval, bedraa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afvalcomponenten, geschikt voor hergebruik, niet bevattende </text:p>
                  <text:p text:style-name="table_al">puin en hout, matrassen, dakbedekkingsmateriaal,</text:p>
                  <text:p text:style-name="table_al">gips en GFT-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restafval, puin en hout, matrassen, gips, dakbedekkingsmateriaal en GFT-afval, per kg </text:p>
                </table:table-cell>
                <table:table-cell table:style-name="entry" table:number-rows-spanned="1" table:number-columns-spanned="1">
                  <text:p text:style-name="table_al">
                    <text:span text:style-name="nadrukvet">€ 0,20 met een minimum van € 1,00</text:span>
                  </text:p>
                </table:table-cell>
                <table:table-cell table:style-name="entry" table:number-rows-spanned="1" table:number-columns-spanned="1">
                  <text:p text:style-name="table_al">€ 0,20 met een minimum van €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text:span text:style-name="nadrukvet">€ 6,20</text:span>
                  </text:p>
                </table:table-cell>
                <table:table-cell table:style-name="entry" table:number-rows-spanned="1" table:number-columns-spanned="1">
                  <text:p text:style-name="table_al">
                    <text:span text:style-name="nadrukvet">€ 6,1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maximaal vier) aangeleverde band(en) zonder velg, </text:p>
                  <text:p text:style-name="table_al">afkomstig van een personenauto   </text:p>
                  <text:p text:style-name="table_al">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25,05</text:span>
                  </text:p>
                </table:table-cell>
                <table:table-cell table:style-name="entry" table:number-rows-spanned="1" table:number-columns-spanned="1">
                  <text:p text:style-name="table_al">
                    <text:span text:style-name="nadrukvet">€ 24,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Overi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aanvraag ophalen van grof huishoudelijk afval,</text:p>
                  <text:p text:style-name="table_al">per keer:</text:p>
                  <text:p text:style-name="table_al">a. voor de eerste halve kubieke meter</text:p>
                  <text:p text:style-name="table_al">b. te vermeerderen met een bedrag voor elke volgende halve kubieke meter</text:p>
                  <text:p text:style-name="table_al">c. het tarief bedraagt voor het op aanvraag ophalen van restafval per halve kubieke meter</text:p>
                  <text:p text:style-name="table_al">d. Delen van halve kubieke meters worden als hele halve kubieke meter aangemerkt. </text:p>
                </table:table-cell>
                <table:table-cell table:style-name="entry" table:number-rows-spanned="1" table:number-columns-spanned="1">
                  <text:p text:style-name="table_al">    </text:p>
                  <text:p text:style-name="table_al">
                    <text:span text:style-name="nadrukvet">€ 28,65</text:span>
                  </text:p>
                  <text:p text:style-name="table_al">
                    <text:span text:style-name="nadrukvet">€ 14,45</text:span>
                  </text:p>
                  <text:p text:style-name="table_al">      </text:p>
                  <text:p text:style-name="table_al">
                    <text:span text:style-name="nadrukvet">€ 14,45</text:span>
                  </text:p>
                </table:table-cell>
                <table:table-cell table:style-name="entry" table:number-rows-spanned="1" table:number-columns-spanned="1">
                  <text:p text:style-name="table_al">    </text:p>
                  <text:p text:style-name="table_al">
                    <text:span text:style-name="nadrukvet">€ 28,10</text:span>
                  </text:p>
                  <text:p text:style-name="table_al">
                    <text:span text:style-name="nadrukvet">€ 14,15</text:span>
                  </text:p>
                  <text:p text:style-name="table_al">      </text:p>
                  <text:p text:style-name="table_al">
                    <text:span text:style-name="nadrukvet"> € 14,15</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 een duplicaat afvalpas </text:p>
                </table:table-cell>
                <table:table-cell table:style-name="entry" table:number-rows-spanned="1" table:number-columns-spanned="1">
                  <text:p text:style-name="table_al">
                    <text:span text:style-name="nadrukvet">€ 27,05</text:span>
                  </text:p>
                </table:table-cell>
                <table:table-cell table:style-name="entry" table:number-rows-spanned="1" table:number-columns-spanned="1">
                  <text:p text:style-name="table_al">
                    <text:span text:style-name="nadrukvet">€ 26,50</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plaatsen of vervangen van een slot bij een </text:p>
                  <text:p text:style-name="table_al">container bedraagt</text:p>
                </table:table-cell>
                <table:table-cell table:style-name="entry" table:number-rows-spanned="1" table:number-columns-spanned="1">
                  <text:p text:style-name="table_al">
                    <text:span text:style-name="nadrukvet">€ 31,80</text:span>
                  </text:p>
                </table:table-cell>
                <table:table-cell table:style-name="entry" table:number-rows-spanned="1" table:number-columns-spanned="1">
                  <text:p text:style-name="table_al">
                    <text:span text:style-name="nadrukvet">€ 31,20</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het krijgen van een sleutel van een container van</text:p>
                  <text:p text:style-name="table_al">1.100 liter bedraagt </text:p>
                </table:table-cell>
                <table:table-cell table:style-name="entry" table:number-rows-spanned="1" table:number-columns-spanned="1">
                  <text:p text:style-name="table_al">
                    <text:span text:style-name="nadrukvet">€ 31,80</text:span>
                  </text:p>
                </table:table-cell>
                <table:table-cell table:style-name="entry" table:number-rows-spanned="1" table:number-columns-spanned="1">
                  <text:p text:style-name="table_al">
                    <text:span text:style-name="nadrukvet">€ 31,20</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 basis van hoofdstuk 3 berekende bedrag wordt verhoogd met:</text:p>
                  <text:p text:style-name="table_al">indien niet op de dag van het aanleveren van huishoudelijk afval op</text:p>
                  <text:p text:style-name="table_al">de milieustraat ter plaatse wordt betaald. </text:p>
                </table:table-cell>
                <table:table-cell table:style-name="entry" table:number-rows-spanned="1" table:number-columns-spanned="1">
                  <text:p text:style-name="table_al">
                    <text:span text:style-name="nadrukvet">€ 10,20 </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p>
                  <text:p text:style-name="table_al">Behoort bij raadsbesluit van 28 november 2019 tot vaststelling van de Verordening afvalstoffenheffing 2020</text:p>
                  <text:p text:style-name="table_al">  </text:p>
                  <text:p text:style-name="table_al">De griffier,</text:p>
                  <text:p text:style-name="table_al">    </text:p>
                  <text:p text:style-name="table_al">G.H. Koc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7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19-11-14</meta:user-defined>
    <meta:user-defined meta:name="OVERHEIDop.referentienummer">2019/055</meta:user-defined>
    <meta:user-defined meta:name="DCTERMS.alternative">Verordening afvalstoffenheffing 2020</meta:user-defined>
    <dc:language>nl</dc:language>
    <meta:user-defined meta:name="OVERHEID.Gemeente/DC.spatial">Waalwijk</meta:user-defined>
    <meta:user-defined meta:name="DC.title">VERORDENING AFVALSTOFFENHEFFING 2020</meta:user-defined>
    <meta:user-defined meta:name="DCTERMS.W3CDTF/DCTERMS.available">2019-12-27</meta:user-defined>
    <meta:user-defined meta:name="DCTERMS.W3CDTF/OVERHEIDop.jaargang">2019</meta:user-defined>
    <meta:user-defined meta:name="OVERHEIDop.publicationIssue">315706</meta:user-defined>
    <meta:user-defined meta:name="OVERHEIDop.betreftRegeling">CVDR634051_1</meta:user-defined>
    <meta:user-defined meta:name="xs:date/OVERHEIDop.startdatum">2020-01-01</meta:user-defined>
    <meta:user-defined meta:name="OVERHEIDop.GmbID/DC.identifier">gmb-2019-315706</meta:user-defined>
    <meta:user-defined meta:name="OVERHEIDop.versieInformatie"/>
  </office:meta>
</office:document-meta>
</file>