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2-5">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2-6">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7">
      <text:list-level-style-number style:num-format="" style:num-prefix="1.f" text:level="1" text:start-value="1">
        <style:list-level-properties text:min-label-width="10mm"/>
      </text:list-level-style-number>
      <text:list-level-style-number style:num-format="" style:num-prefix="1.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bullet text:bullet-char="•" text:level="1">
        <style:list-level-properties text:min-label-width="10mm"/>
      </text:list-level-style-bullet>
    </text:list-style>
    <text:list-style style:name="id1-3-2-2-10-8-3-1">
      <text:list-level-style-bullet text:bullet-char="•" text:level="1">
        <style:list-level-properties text:min-label-width="10mm"/>
      </text:list-level-style-bullet>
    </text:list-style>
    <text:list-style style:name="id1-3-2-2-10-8-3-2">
      <text:list-level-style-bullet text:bullet-char="•" text:level="1">
        <style:list-level-properties text:min-label-width="10mm"/>
      </text:list-level-style-bullet>
    </text:list-style>
    <text:list-style style:name="id1-3-2-2-10-8-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rne houdende regels voor het uitvoeren van de afvalstoffenverordening (Uitvoeringsbesluit gemeente Borne 2019)</text:p>
      <text:section text:name="regeling_id1-3-2" text:style-name="regeling">
        <text:section text:name="aanhef_id1-3-2-1" text:style-name="aanhef">
          <text:section text:name="preambule_id1-3-2-1-1" text:style-name="preambule">
            <text:p text:style-name="al">Burgemeester en wethouders van Borne</text:p>
            <text:p text:style-name="al"/>
            <text:p text:style-name="al"/>
            <text:p text:style-name="al">
            <text:span text:style-name="nadrukvet">besluiten</text:span>:</text:p>
            <text:p text:style-name="al"/>
            <text:p text:style-name="al"/>
            <text:p text:style-name="al">gelet op het bepaalde in de Afvalstoffenverordening Gemeente Borne 2019, </text:p>
            <text:p text:style-name="al"/>
            <text:p text:style-name="al">overwegende, dat het in het belang van de doelmatige verwijdering van huishoudelijke- en andere categorieën van afvalstoffen wenselijk is regels te stellen ter uitvoering van de artikelen 3, 5, 7 lid 1, 7 lid 2, 9, 10 lid 1, 11, 13 van de verordening;</text:p>
            <text:p text:style-name="al"/>
            <text:list text:style-name="id1-3-2-1-1-11">
              <text:list-item text:style-override="id1-3-2-1-1-11-1">
                <text:number>-</text:number>
                <text:p text:style-name="al"> het Uitvoeringsbesluit, behorende bij de Afvalstoffenverordening gemeente Borne 2000 in te trekken;</text:p>
              </text:list-item>
              <text:list-item text:style-override="id1-3-2-1-1-11-2">
                <text:number>-</text:number>
                <text:p text:style-name="al"> het <text:span text:style-name="nadrukvet">Uitvoeringsbesluit gemeente Borne 2019</text:span>, met de hierna omschreven regels en behorende bij de Afvalstoffenverordening gemeente Borne 2019, vast te stellen.</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Huishoudelijke afvalstoffen</text:p>
            <text:section text:name="structuurtekst_id1-3-2-2-1-2" text:style-name="structuurtekst">
              <text:p text:style-name="al">
              <text:span text:style-name="nadrukvet">Begrippen</text:span>:</text:p>
              <text:p text:style-name="al">In dit Uitvoeringsbesluit wordt het volgende verstaan onder:</text:p>
              <text:list text:style-name="id1-3-2-2-1-2-3">
                <text:list-item text:style-override="id1-3-2-2-1-2-3-1">
                  <text:number>•</text:number>
                  <text:p text:style-name="al">Verordening: Afvalstoffenverordening gemeente Borne 2019;</text:p>
                </text:list-item>
                <text:list-item text:style-override="id1-3-2-2-1-2-3-2">
                  <text:number>•</text:number>
                  <text:p text:style-name="al">Milieupas: een registratiemiddel met een uniek, digitaal pasnummer ten behoeve van de registratie en / of afrekening van het afvalaanbod per huishouden.</text:p>
                </text:list-item>
                <text:list-item text:style-override="id1-3-2-2-1-2-3-3">
                  <text:number>•</text:number>
                  <text:p text:style-name="al">Registratiechip: een registratiemiddel, gemonteerd in een minicontainer ten behoeve van een efficiënte inzameling en / of afrekening van het afvalaanbod per huishouden.</text:p>
                </text:list-item>
                <text:list-item text:style-override="id1-3-2-2-1-2-3-4">
                  <text:number>•</text:number>
                  <text:p text:style-name="al">Gestapelde woningen: appartementencomplexen, portiekflats en bovenwoningen.</text:p>
                </text:list-item>
                <text:list-item text:style-override="id1-3-2-2-1-2-3-5">
                  <text:number>•</text:number>
                  <text:p text:style-name="al">Centrumgebied: het gebied begrensd door Stationsstraat (van Stephanus-kerk tot Hofstraat), Hofstraat, Bleek, Aanslagsweg, Ziekenhuisstraat en Grotestraat (van Ziekenhuisstraat tot Prins Bernhardlaan), incusief de direct aanliggende straten (Esstraat en Oude Almeloseweg tot Kampweg) en pleinen (De Hofte en de Haven).</text:p>
                </text:list-item>
              </text:list>
            </text:section>
          </text:section>
          <text:section text:name="artikel_id1-3-2-2-2" text:style-name="artikel">
            <text:p text:style-name="artikel_kop_titel"><text:span text:style-name="artikel_kop_label">Artikel</text:span> <text:span text:style-name="artikel_kop_nr">1</text:span> Aanwijzing inzameldienst (art. 3 van de verordening)</text:p>
            <text:list text:style-name="id1-3-2-2-2-2">
              <text:list-item text:style-override="id1-3-2-2-2-2">
                <text:number>1.a</text:number>
                <text:p text:style-name="al"> Twente Milieu NV is aangewezen als inzameldienst waaraan de afzonderlijke categorieën huishoudelijke afvalstoffen aangeboden moeten worden, met uitzondering van de huis-aan-huis inzamelingen van textiel en oud papier en karton. </text:p>
              </text:list-item>
              <text:list-item text:style-override="id1-3-2-2-2-3">
                <text:number>1.b</text:number>
                <text:p text:style-name="al">Als vaste inzamelaar voor de jaarlijkse huis-aan-huis-inzameling van textiel is aangewezen de Vereniging Gehandicapten Paardrijden Oost (VGPO). Daarnaast wordt jaarlijks via verloting aan 2 instellingen met CBF- keurmerk vergunning verleend voor de huis-aan-huis-inzameling van textiel.</text:p>
              </text:list-item>
              <text:list-item text:style-override="id1-3-2-2-2-4">
                <text:number>1.c</text:number>
                <text:p text:style-name="al"> Voor de inzameling van textiel door middel van bovengrondse verzamelcontainers is de Stichting Kringloop Borne aangewezen.</text:p>
              </text:list-item>
              <text:list-item text:style-override="id1-3-2-2-2-5">
                <text:number>1.d</text:number>
                <text:p text:style-name="al"> Voor de inzameling van afgedankte elektrische en elektronische apparatuur (AEEA) is de Stichting Kringloop Borne aangewezen.</text:p>
              </text:list-item>
              <text:list-item text:style-override="id1-3-2-2-2-6">
                <text:number>1.e</text:number>
                <text:p text:style-name="al"> Voor de inzameling van metalen en oud ijzer zijn de Stichting Kringloop Borne en Twente Milieu aangewezen.</text:p>
              </text:list-item>
              <text:list-item text:style-override="id1-3-2-2-2-7">
                <text:number>1.f</text:number>
                <text:p text:style-name="al"> Voor de inzameling van oud papier en karton zijn de verenigingen of instellingen aangewezen die hiervoor een inzamelingsvergunning hebben van de gemeente Borne. </text:p>
                <text:p text:style-name="al">Het Stedelijk Orkest en de Bornse Harmonie zijn specifiek aangewezen voor de huis- aan huis inzameling van oud papier en karton. </text:p>
              </text:list-item>
            </text:list>
          </text:section>
          <text:section text:name="artikel_id1-3-2-2-3" text:style-name="artikel">
            <text:p text:style-name="artikel_kop_titel"><text:span text:style-name="artikel_kop_label">Artikel</text:span> <text:span text:style-name="artikel_kop_nr">2</text:span> Aanwijzing van inzamelplaats (art. 5 van de verordening)</text:p>
            <text:p text:style-name="al">De volgende, onder artikel 4. van dit Uitvoeringsbesluit genoemde categorieën kunnen op volgende inzamelplaatsen worden achtergelaten:</text:p>
            <text:list text:style-name="id1-3-2-2-3-3">
              <text:list-item text:style-override="id1-3-2-2-3-3-1">
                <text:number>a.</text:number>
                <text:p text:style-name="al">Milieupark Hengelo, Wegtersweg 9 te Hengelo: de categorieën 4.b t/m 4.x; </text:p>
              </text:list-item>
              <text:list-item text:style-override="id1-3-2-2-3-3-2">
                <text:number>b.</text:number>
                <text:p text:style-name="al">Locatie Kringloop Borne, de categorie 4.f, 4.g en 4.o.</text:p>
              </text:list-item>
            </text:list>
          </text:section>
          <text:section text:name="artikel_id1-3-2-2-4" text:style-name="artikel">
            <text:p text:style-name="artikel_kop_titel"><text:span text:style-name="artikel_kop_label">Artikel</text:span> <text:span text:style-name="artikel_kop_nr">3</text:span> Frequentie van inzameling van huishoudelijke afvalstoffen (art. 7, lid 1 van de verordening)</text:p>
            <text:p text:style-name="al">
            <text:span text:style-name="nadrukcur">Huishoudelijk restafval</text:span>
          </text:p>
            <text:p text:style-name="al">Minicontainers voor huishoudelijk restafval worden één maal per vier weken ingezameld. </text:p>
            <text:p text:style-name="al"/>
            <text:p text:style-name="al">
            <text:span text:style-name="nadrukcur">Groente, fruit en tuin-afval</text:span>
          </text:p>
            <text:p text:style-name="al">Minicontainers voor groente, fruit en tuinafval wordt één maal per twee weken ingezameld.</text:p>
            <text:p text:style-name="al"/>
            <text:p text:style-name="al">
            <text:span text:style-name="nadrukcur">Verpakkingen:</text:span>
          </text:p>
            <text:p text:style-name="al">Minicontainers voor verpakkingen (plastic, metaal- en drankkartons) worden één maal per vier weken ingezameld. </text:p>
            <text:p text:style-name="al"/>
            <text:p text:style-name="al">
            <text:span text:style-name="nadrukcur">Oud papier:</text:span>
          </text:p>
            <text:p text:style-name="al">Oud papier en karton worden twaalf keer per jaar ingezameld in bepaalde delen van de gemeente, als aangegeven in de Week van Borne.</text:p>
            <text:p text:style-name="al"/>
            <text:p text:style-name="al">
            <text:span text:style-name="nadrukcur">Textiel:</text:span>
          </text:p>
            <text:p text:style-name="al">Textiel wordt drie keer per jaar bij elk perceel ingezameld, met uitzondering van het buitengebied. De inzamel dag staat op de hiervoor verkregen plastic inzamelzak vermeld.</text:p>
            <text:p text:style-name="al"/>
            <text:p text:style-name="al">
            <text:span text:style-name="nadrukcur">Grof huishoudelijk afval en grof tuinafval:</text:span>
          </text:p>
            <text:p text:style-name="al">Grof huishoudelijk afval en grof tuinafval kunnen uitsluitend op afroep ter inzameling worden aangeboden.</text:p>
          </text:section>
          <text:section text:name="artikel_id1-3-2-2-5" text:style-name="artikel">
            <text:p text:style-name="artikel_kop_titel"><text:span text:style-name="artikel_kop_label">Artikel</text:span> <text:span text:style-name="artikel_kop_nr">4</text:span> Afvalscheiding (art. 7, lid 2 en 3 van de verordening)</text:p>
            <text:p text:style-name="al">Categorieën huishoudelijke afvalstoffen die afzonderlijk worden ingezameld, zijn:</text:p>
            <text:list text:style-name="id1-3-2-2-5-3">
              <text:list-item text:style-override="id1-3-2-2-5-3-1">
                <text:number>a.</text:number>
                <text:p text:style-name="al">Groente, fruit en tuinafval (GFT)</text:p>
              </text:list-item>
              <text:list-item text:style-override="id1-3-2-2-5-3-2">
                <text:number>b.</text:number>
                <text:p text:style-name="al">Klein chemisch afval (KCA)</text:p>
              </text:list-item>
              <text:list-item text:style-override="id1-3-2-2-5-3-3">
                <text:number>c.</text:number>
                <text:p text:style-name="al">Glas (hol verpakkingsglas)</text:p>
              </text:list-item>
              <text:list-item text:style-override="id1-3-2-2-5-3-4">
                <text:number>d.</text:number>
                <text:p text:style-name="al">Oud papier en karton </text:p>
              </text:list-item>
              <text:list-item text:style-override="id1-3-2-2-5-3-5">
                <text:number>e.</text:number>
                <text:p text:style-name="al">Verpakkingen van plastic, drankenkartons en metalen (hierna verpakkingen)</text:p>
              </text:list-item>
              <text:list-item text:style-override="id1-3-2-2-5-3-6">
                <text:number>f.</text:number>
                <text:p text:style-name="al">Textiel </text:p>
              </text:list-item>
              <text:list-item text:style-override="id1-3-2-2-5-3-7">
                <text:number>g.</text:number>
                <text:p text:style-name="al">Afgedankte elektrische en elektronische apparatuur (AEEA)</text:p>
              </text:list-item>
              <text:list-item text:style-override="id1-3-2-2-5-3-8">
                <text:number>h.</text:number>
                <text:p text:style-name="al">Bouw- en sloopafval (dakleer, gasbeton, gips en schoon puin)</text:p>
              </text:list-item>
              <text:list-item text:style-override="id1-3-2-2-5-3-9">
                <text:number>i.</text:number>
                <text:p text:style-name="al">A-hout (onbewerkt)</text:p>
              </text:list-item>
              <text:list-item text:style-override="id1-3-2-2-5-3-10">
                <text:number>j.</text:number>
                <text:p text:style-name="al">B-hout (bewerkt)</text:p>
              </text:list-item>
              <text:list-item text:style-override="id1-3-2-2-5-3-11">
                <text:number>k.</text:number>
                <text:p text:style-name="al">C-hout (geïmpregneerd / bielzen)</text:p>
              </text:list-item>
              <text:list-item text:style-override="id1-3-2-2-5-3-12">
                <text:number>l.</text:number>
                <text:p text:style-name="al">Grof tuinafval </text:p>
              </text:list-item>
              <text:list-item text:style-override="id1-3-2-2-5-3-13">
                <text:number>m.</text:number>
                <text:p text:style-name="al">Grof huishoudelijk restafval</text:p>
              </text:list-item>
              <text:list-item text:style-override="id1-3-2-2-5-3-14">
                <text:number>n.</text:number>
                <text:p text:style-name="al">Asbest en asbesthoudend afval</text:p>
              </text:list-item>
              <text:list-item text:style-override="id1-3-2-2-5-3-15">
                <text:number>o.</text:number>
                <text:p text:style-name="al">Metalen / oud ijzer</text:p>
              </text:list-item>
              <text:list-item text:style-override="id1-3-2-2-5-3-16">
                <text:number>p.</text:number>
                <text:p text:style-name="al">Autobanden en motorbanden</text:p>
              </text:list-item>
              <text:list-item text:style-override="id1-3-2-2-5-3-17">
                <text:number>q.</text:number>
                <text:p text:style-name="al">Tapijten en matten</text:p>
              </text:list-item>
              <text:list-item text:style-override="id1-3-2-2-5-3-18">
                <text:number>r.</text:number>
                <text:p text:style-name="al">Matrassen</text:p>
              </text:list-item>
              <text:list-item text:style-override="id1-3-2-2-5-3-19">
                <text:number>s.</text:number>
                <text:p text:style-name="al">Vlakglas</text:p>
              </text:list-item>
              <text:list-item text:style-override="id1-3-2-2-5-3-20">
                <text:number>t.</text:number>
                <text:p text:style-name="al">Hard kunststof</text:p>
              </text:list-item>
              <text:list-item text:style-override="id1-3-2-2-5-3-21">
                <text:number>u.</text:number>
                <text:p text:style-name="al">Frituurvet en olie</text:p>
              </text:list-item>
              <text:list-item text:style-override="id1-3-2-2-5-3-22">
                <text:number>v.</text:number>
                <text:p text:style-name="al">Piepschuim</text:p>
              </text:list-item>
              <text:list-item text:style-override="id1-3-2-2-5-3-23">
                <text:number>w.</text:number>
                <text:p text:style-name="al">Restafvalzakken</text:p>
              </text:list-item>
              <text:list-item text:style-override="id1-3-2-2-5-3-24">
                <text:number>x.</text:number>
                <text:p text:style-name="al">Gasflessen</text:p>
              </text:list-item>
            </text:list>
            <text:p text:style-name="al">Op de website van Twente Milieu wordt een omschrijving gegeven van de in dit artikel benoemde categorieën huishoudelijke afvalstoffen.</text:p>
            <text:p text:style-name="al"/>
          </text:section>
          <text:section text:name="artikel_id1-3-2-2-6" text:style-name="artikel">
            <text:p text:style-name="artikel_kop_titel"><text:span text:style-name="artikel_kop_label">Artikel</text:span> <text:span text:style-name="artikel_kop_nr">5</text:span> Vaststellen dagen en tijden waarop huishoudelijke afvalstoffen ter</text:p>
            <text:p text:style-name="al">inzameling kunnen worden aangeboden (art. 9 van de verordening)</text:p>
            <text:p text:style-name="al">De aan het college verleende bevoegdheid tot het bepalen van dagen en tijden waarop huishoudelijke afvalstoffen ter inzameling mogen worden aangeboden wordt gemandateerd aan de directeur van de in artikel 3 van de verordening c.q. artikel 1.a van dit Uitvoeringsbesluit bedoelde inzameldienst. De directeur is bevoegd onder mandaat te verlenen aan één of meer door hem aan te wijzen medewerkers binnen de eigen organisatie. </text:p>
            <text:p text:style-name="al">De aanwijzing van dagen en tijden vindt plaats door middel van de jaarlijks vast te stellen afvalkalender die na vaststelling op de daarvoor gebruikelijke wijze wordt bekend gemaakt en op de website en de app van de inzameldienst kan worden ingezien.</text:p>
            <text:p text:style-name="al"/>
            <text:p text:style-name="al">
            <text:span text:style-name="nadrukcur">Groente-, fruit- en tuinafval, verpakkingen en fijn huishoudelijk restafval:</text:span>
          </text:p>
            <text:p text:style-name="al">De dagen en tijden waarop groente-, fruit- en tuinafval, verpakkingen en huishoudelijk restafval kunnenorden aangeboden, worden via de website en de app van de inzameldienst bekend gemaakt.</text:p>
            <text:p text:style-name="al"/>
            <text:p text:style-name="al">
            <text:span text:style-name="nadrukcur">Afval brengpunten:</text:span>
          </text:p>
            <text:p text:style-name="al">Huishoudelijke afvalstoffen mogen op de inzamelplaatsen (als bedoeld in artikel 2 van dit Uitvoeringsbesluit) uitsluitend tijdens de openingstijden worden aangeboden. De openingstijden worden op de website van de betreffende inzameldiensten bekend gemaakt. </text:p>
            <text:p text:style-name="al"/>
            <text:p text:style-name="al">
            <text:span text:style-name="nadrukcur">Verzamelcontainers voor fijn huishoudelijk restafval, GFT, glas, verpakkingen, oud papier en karton en textiel:</text:span>
          </text:p>
            <text:p text:style-name="al">Het is verboden om afvalstoffen in de verzamelcontainers te deponeren op een ander tijdstip dan tussen 07:00 uur en 21:00 uur.</text:p>
            <text:p text:style-name="al"/>
            <text:p text:style-name="al">
            <text:span text:style-name="nadrukcur">Grof huishoudelijk restafval en grof tuinafval:</text:span>
          </text:p>
            <text:list text:style-name="id1-3-2-2-6-16">
              <text:list-item text:style-override="id1-3-2-2-6-16-1">
                <text:number>1.</text:number>
                <text:p text:style-name="al">Deze afvalstoffen mogen alleen ter inzameling worden aangeboden op afroep bij het perceel na telefonische afspraak met de inzameldienst.</text:p>
              </text:list-item>
              <text:list-item text:style-override="id1-3-2-2-6-16-2">
                <text:number>2.</text:number>
                <text:p text:style-name="al">Aanbieding van deze afvalstoffen is uitsluitend toegestaan op de dag van inzameling zoals overeengekomen bij de afspraak als bedoeld in het eerste lid.</text:p>
              </text:list-item>
              <text:list-item text:style-override="id1-3-2-2-6-16-3">
                <text:number>3.</text:number>
                <text:p text:style-name="al">De houder van de afvalstoffen dient de afvalstoffen op de overeengekomen inzamel dag uiterlijk om 7.30 uur op de daartoe afgesproken plaats aan de openbare weg aan te bieden.</text:p>
              </text:list-item>
            </text:list>
            <text:p text:style-name="al"/>
            <text:p text:style-name="al">
            <text:span text:style-name="nadrukcur">Oud papier en karton:</text:span>
          </text:p>
            <text:p text:style-name="al">De dagen en tijden waarop oud papier en karton ter inzameling kan worden aangeboden worden aan de gebruikers van de betrokken percelen bekendgemaakt via de gemeentepagina in de Week van Borne.</text:p>
            <text:p text:style-name="al"/>
            <text:p text:style-name="al">
            <text:span text:style-name="nadrukcur">Textiel:</text:span>
          </text:p>
            <text:p text:style-name="al">De dag waarop textiel ter inzameling kan worden aangeboden, staat vermeld op de textielzak die daartoe huis-aan-huis wordt verspreid.</text:p>
            <text:p text:style-name="al"/>
            <text:p text:style-name="al">
            <text:span text:style-name="nadrukcur">Bijzondere gevallen:</text:span>
          </text:p>
            <text:p text:style-name="al">Bij wegwerkzaamheden of slechte weersomstandigheden waarbij de inzameling moet stoppen dan wel wijzigen worden de ter plaatse betrokken gebruikers van percelen door de inzameldienst nader geinformeerd over eventuele wijzigingen van de afvalinzameling.</text:p>
            <text:p text:style-name="al"/>
          </text:section>
          <text:section text:name="artikel_id1-3-2-2-7" text:style-name="artikel">
            <text:p text:style-name="artikel_kop_titel"><text:span text:style-name="artikel_kop_label">Artikel</text:span> <text:span text:style-name="artikel_kop_nr">6</text:span> Aanwijzing inzamelmiddel of inzamelvoorziening (art. 10, lid 1 van de verordening)</text:p>
            <text:list text:style-name="id1-3-2-2-7-2">
              <text:list-item text:style-override="id1-3-2-2-7-2">
                <text:number>1.</text:number>
                <text:p text:style-name="al">Voor de inzameling van huishoudelijk restafval, verpakkingen en groente, fruit- en tuinafval is voor laagbouwwoningen en andere niet gestapelde woningen een minicontainer aangewezen. Op verzoek kan één extra minicontainer worden verstrekt voor elk van de hiervoor genoemde afval categorieën. </text:p>
              </text:list-item>
              <text:list-item text:style-override="id1-3-2-2-7-3">
                <text:number>2.</text:number>
                <text:p text:style-name="al">Twente Milieu is bevoegd om de onder lid 1. genoemde minicontainers te voorzien van een registratiechip. </text:p>
              </text:list-item>
              <text:list-item text:style-override="id1-3-2-2-7-4">
                <text:number>3.</text:number>
                <text:p text:style-name="al">Voor de inzameling van huishoudelijk restafval en groente-, fruit- en tuinafval is voor gestapelde woningen in principe de dichtst bijgelegen verzamelcontainer of groep verzamelcontainers aangewezen.</text:p>
              </text:list-item>
              <text:list-item text:style-override="id1-3-2-2-7-5">
                <text:number>4.</text:number>
                <text:p text:style-name="al">Voor de inzameling van glas, verpakkingen en oud papier zijn ondergrondse verzamelcontainers in de wijk of bij winkelcentra aangewezen.</text:p>
              </text:list-item>
              <text:list-item text:style-override="id1-3-2-2-7-6">
                <text:number>5.</text:number>
                <text:p text:style-name="al">Voor de inzameling van textiel zijn bovengrondse verzamelcontainers in de wijk of bij winkelcentra aangewezen.</text:p>
              </text:list-item>
              <text:list-item text:style-override="id1-3-2-2-7-7">
                <text:number>6.</text:number>
                <text:p text:style-name="al">Voor de inzameling van oud papier en karton zijn permanente bovengrondse verzamelcontainers aangewezen die staan opgesteld bij:</text:p>
                <text:list text:style-name="id1-3-2-2-7-7-3">
                  <text:list-item text:style-override="id1-3-2-2-7-7-3-1">
                    <text:number>-</text:number>
                    <text:p text:style-name="al">Bornse Harmonie, Weideweg 1 te Borne</text:p>
                  </text:list-item>
                  <text:list-item text:style-override="id1-3-2-2-7-7-3-2">
                    <text:number>-</text:number>
                    <text:p text:style-name="al">Stedelijk Orkest, Burenweg 5 te Borne</text:p>
                  </text:list-item>
                  <text:list-item text:style-override="id1-3-2-2-7-7-3-3">
                    <text:number>-</text:number>
                    <text:p text:style-name="al">Zenderen Vooruit, Hoofdstraat 44 te Zenderen</text:p>
                    <text:p text:style-name="al">Oud papier en karton kan periodiek worden ingeleverd bij scholen en instellingen die hiervoor zijn aangewezen. </text:p>
                  </text:list-item>
                </text:list>
              </text:list-item>
              <text:list-item text:style-override="id1-3-2-2-7-8">
                <text:number>7.</text:number>
                <text:p text:style-name="al">Voor de inzameling van oud ijzer zijn brengcontainers aangewezen bij Kringloop Borne en op het Milieupark in Hengelo;</text:p>
              </text:list-item>
              <text:list-item text:style-override="id1-3-2-2-7-9">
                <text:number>8.</text:number>
                <text:p text:style-name="al">Evenementencontainers worden beschikbaar gesteld voor die evenementen waarvoor deze beschikbaarheid is opgenomen in de dienstenovereenkomst van Twente Milieu met de gemeente Borne.</text:p>
              </text:list-item>
              <text:list-item text:style-override="id1-3-2-2-7-10">
                <text:number>9.</text:number>
                <text:p text:style-name="al">GFT- en verpakkingencontainers kunnen op verzoek aan basisscholen beschikbaar worden gesteld, met educatieve ondersteuning van de aangewezen inzameldienst. </text:p>
              </text:list-item>
              <text:list-item text:style-override="id1-3-2-2-7-11">
                <text:number>10.</text:number>
                <text:p text:style-name="al">Voor de duur en om reden van een gemeentelijk proefproject kan de wijze van inzameling tijdelijk worden gewijzigd na schriftelijke opdracht hiervan van de gemeente naar de inzameldienst, waarbij deze tijdelijke inzamelwijze wordt gecommuniceerd.</text:p>
              </text:list-item>
              <text:list-item text:style-override="id1-3-2-2-7-12">
                <text:number>11.</text:number>
                <text:p text:style-name="al">Voor de huis-aan-huis-inzameling van textiel dienen de daartoe verkregen plastic zak(ken) van de inzamelaar gebruikt te worden.</text:p>
              </text:list-item>
            </text:list>
          </text:section>
          <text:section text:name="artikel_id1-3-2-2-8" text:style-name="artikel">
            <text:p text:style-name="artikel_kop_titel"><text:span text:style-name="artikel_kop_label">Artikel</text:span> <text:span text:style-name="artikel_kop_nr">7</text:span> Ter inzameling aanbieden van huishoudelijke afvalstoffen via een inzamelmiddel voor de gebruiker van een perceel (art. 10, lid 1 van de verordening)</text:p>
            <text:p text:style-name="al">De in artikel 10 van de verordening aan het college verleende bevoegdheid tot het bepalen de wijze van aanbieden van de minicontainer voor huishoudelijke afvalstoffen wordt gemandateerd aan de directeur van de in artikel 3 van de genoemde verordening vermelde inzameldienst. De directeur is bevoegd ondermandaat te verlenen aan één of meer door hem aan te wijzen medewerkers binnen de eigen organisatie.</text:p>
            <text:p text:style-name="al">De aanwijzingen voor het aanbieden van minicontainers vindt plaats door middel van de jaarlijks vast te stellen afvalkalender die na vaststelling op de daarvoor gebruikelijke wijze wordt bekend gemaakt en op de website van de inzameldienst kan worden ingezien.</text:p>
            <text:p text:style-name="al"/>
            <text:p text:style-name="al">
            <text:span text:style-name="nadrukcur">Groente-, fruit- en tuinafval, verpakkingen en huishoudelijk restafval:</text:span>
          </text:p>
            <text:list text:style-name="id1-3-2-2-8-6">
              <text:list-item text:style-override="id1-3-2-2-8-6-1">
                <text:number>1.</text:number>
                <text:p text:style-name="al">De deksels van de minicontainers dienen goed gesloten te zijn. Tevens dienen de minicontainers niet achter obstakels, zoals geparkeerde auto’s, struiken en lantaarnpalen te worden geplaatst, tenzij dit niet anders mogelijk blijkt.</text:p>
              </text:list-item>
              <text:list-item text:style-override="id1-3-2-2-8-6-2">
                <text:number>2.</text:number>
                <text:p text:style-name="al">Het aanbieden van de minicontainers (o.a. handvat al dan niet naar de rijweg gericht) wordt door de inzamelaar aangegeven.</text:p>
              </text:list-item>
              <text:list-item text:style-override="id1-3-2-2-8-6-3">
                <text:number>3.</text:number>
                <text:p text:style-name="al">Het aanbieden van minicontainers dient ordelijk te geschieden door plaatsing daarvan, op een op grond van artikel 9 van de afvalstoffenverordening vastgestelde inzamel dag, op een daartoe aangewezen verzamelplaats of, bij het ontbreken van een verzamelplaats, op het voetpad zo dicht mogelijk bij de rijweg of, bij het ontbreken van een voetpad, aan de kant van de rijweg.</text:p>
              </text:list-item>
              <text:list-item text:style-override="id1-3-2-2-8-6-4">
                <text:number>4.</text:number>
                <text:p text:style-name="al">Bij het gebruik van een ondergrondse verzamelcontainer voor huishoudelijk restafval mag uitsluitend gebruik gemaakt worden van zakken die in de trommel passen.</text:p>
              </text:list-item>
            </text:list>
            <text:p text:style-name="al"/>
            <text:p text:style-name="al">
            <text:span text:style-name="nadrukcur">Klein chemisch afval:</text:span>
          </text:p>
            <text:p text:style-name="al">Klein chemisch afval dient in de originele verpakking, of in een deugdelijke verpakking voorzien van een opschrift met een beschrijving van de inhoud, te worden aangeboden.</text:p>
            <text:p text:style-name="al"/>
            <text:p text:style-name="al">
            <text:span text:style-name="nadrukcur">Textiel:</text:span>
          </text:p>
            <text:p text:style-name="al">Het is verboden textiel anders aan te bieden dan in een van de huis- aan huis inzamelaar verkregen plastic inzamelzak. Het aanbieden van de zakken dient ordelijk te geschieden zonder daarbij een belemmering te zijn voor verkeer en voetgangers.</text:p>
            <text:p text:style-name="al">Bij gebruik van een bovengrondse verzamelcontainer dient het textiel in een gesloten plastic zak te worden aangeboden. </text:p>
            <text:p text:style-name="al"/>
            <text:p text:style-name="al">
            <text:span text:style-name="nadrukcur">Verpakkingen</text:span>
          </text:p>
            <text:p text:style-name="al">Het is verboden verpakkingen anders dan in een gesloten, doorzichtige inzamelzak te aan te bieden bij gebruik van een ondergrondse of bovengrondse verzamelcontainer. </text:p>
            <text:p text:style-name="al">Bij gebruik van een minicontainer dienen de verpakkingen los, dan wel in een gesloten doorzichtige inzamelzak te worden aangeboden.</text:p>
            <text:p text:style-name="al"/>
          </text:section>
          <text:section text:name="artikel_id1-3-2-2-9" text:style-name="artikel">
            <text:p text:style-name="artikel_kop_titel"><text:span text:style-name="artikel_kop_label">Artikel</text:span> <text:span text:style-name="artikel_kop_nr">8</text:span> Vaststelling van het maximale gewicht per inzamelmiddel (art. 10, lid 1 van de verordening)</text:p>
            <text:p text:style-name="al">Het gezamenlijk gewicht van een minicontainer en de inhoud daarvan, mag niet meer bedragen dan 70 kilogram.</text:p>
            <text:p text:style-name="al"/>
          </text:section>
          <text:section text:name="artikel_id1-3-2-2-10" text:style-name="artikel">
            <text:p text:style-name="artikel_kop_titel"><text:span text:style-name="artikel_kop_label">Artikel</text:span> <text:span text:style-name="artikel_kop_nr">9</text:span> Vaststelling regels omtrent de voorwaarden waaronder de inzamelmiddelen zijn verstrekt (art. 10 lid 1 van de verordening)</text:p>
            <text:list text:style-name="id1-3-2-2-10-2">
              <text:list-item text:style-override="id1-3-2-2-10-2">
                <text:number>1.</text:number>
                <text:p text:style-name="al">Indien van gemeentewege voor een perceel een minicontainer voor restafval is verstrekt, mag hiermee uitsluitend huishoudelijk restafval ter inzameling worden aangeboden.</text:p>
              </text:list-item>
              <text:list-item text:style-override="id1-3-2-2-10-3">
                <text:number>2.</text:number>
                <text:p text:style-name="al">Huishoudens met een minicontainer voor restafval kunnen deze op vrijwillige basis inleveren, waarna gebruik dient te worden gemaakt van een ondergrondse restafvalcontainer.</text:p>
              </text:list-item>
              <text:list-item text:style-override="id1-3-2-2-10-4">
                <text:number>3.</text:number>
                <text:p text:style-name="al">Indien van gemeentewege voor een perceel een minicontainer voor groente-, fruit- en tuimafval is verstrekt, mag hiermee uitsluitend groente-, fruit- en tuinafval ter inzameling worden aangeboden.</text:p>
              </text:list-item>
              <text:list-item text:style-override="id1-3-2-2-10-5">
                <text:number>4.</text:number>
                <text:p text:style-name="al">Minicontainers voor groente-, fruit- en tuinafval kunnen niet op vrijwillige basis worden ingeleverd.</text:p>
              </text:list-item>
              <text:list-item text:style-override="id1-3-2-2-10-6">
                <text:number>5.</text:number>
                <text:p text:style-name="al">Indien van gemeentewege voor een perceel een minicontainer voor verpakkingen is verstrekt, mogen hiermee uitsluitend éénmalige verpakkingen van plastic, metalen en drankenkartons ter inzameling worden aangeboden.</text:p>
              </text:list-item>
              <text:list-item text:style-override="id1-3-2-2-10-7">
                <text:number>6.</text:number>
                <text:p text:style-name="al">Huishoudens met een minicontainer voor verpakkingen kunnen deze vrijwillig inleveren, waarna gebruik dient te worden gemaakt van een ondergrondse verpakkingencontainer. </text:p>
              </text:list-item>
              <text:list-item text:style-override="id1-3-2-2-10-8">
                <text:number>7.</text:number>
                <text:p text:style-name="al">Het is verboden de volgende voorwerpen c.q. stoffen in de minicontainers te deponeren:</text:p>
                <text:list text:style-name="id1-3-2-2-10-8-3">
                  <text:list-item text:style-override="id1-3-2-2-10-8-3-1">
                    <text:number>•</text:number>
                    <text:p text:style-name="al">brandende of gloeiende voorwerpen;</text:p>
                  </text:list-item>
                  <text:list-item text:style-override="id1-3-2-2-10-8-3-2">
                    <text:number>•</text:number>
                    <text:p text:style-name="al">hete vloeibare stoffen agressieve, giftige of explosieve stoffen;</text:p>
                  </text:list-item>
                  <text:list-item text:style-override="id1-3-2-2-10-8-3-3">
                    <text:number>•</text:number>
                    <text:p text:style-name="al">omvangrijke en/of zware voorwerpen die schade aan de inzamelauto en/of letsel bij de medewerkers van de inzameldienst kunnen veroorzaken c.q. toebrengen.</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Vaststellen regels over de wijze waarop huishoudelijke afvalstoffen via een inzamelvoorziening ten behoeve van een groep percelen dienen te worden aangeboden (art. 10, lid 1 van de verordening)</text:p>
            <text:list text:style-name="id1-3-2-2-11-2">
              <text:list-item text:style-override="id1-3-2-2-11-2">
                <text:number>1.</text:number>
                <text:p text:style-name="al">In de ondergrondse verzamelcontainer voor restafval mag uitsluitend huishoudelijk restafval ter inzameling worden aangeboden.</text:p>
              </text:list-item>
              <text:list-item text:style-override="id1-3-2-2-11-3">
                <text:number>2.</text:number>
                <text:p text:style-name="al">In de bovengrondse verzamelcontainer voor GFT afval mag uitsluitend GFT afval ter inzameling worden aangeboden.</text:p>
              </text:list-item>
              <text:list-item text:style-override="id1-3-2-2-11-4">
                <text:number>3.</text:number>
                <text:p text:style-name="al">Het huishoudelijk restafval dient in een goed gesloten zak in de verzamelcontainer te worden gedeponeerd.</text:p>
              </text:list-item>
              <text:list-item text:style-override="id1-3-2-2-11-5">
                <text:number>4.</text:number>
                <text:p text:style-name="al">De verzamelcontainer dient na gebruik goed te worden gesloten.</text:p>
              </text:list-item>
              <text:list-item text:style-override="id1-3-2-2-11-6">
                <text:number>5.</text:number>
                <text:p text:style-name="al">Het is verboden afvalstoffen naast de verzamelcontainer te plaatsen.</text:p>
              </text:list-item>
              <text:list-item text:style-override="id1-3-2-2-11-7">
                <text:number>6.</text:number>
                <text:p text:style-name="al">Gebruikers van percelen waarvoor een ondergrondse verzamelcontainer voor restafval is aangewezen, hebben uitsluitend toegang tot deze container door middel van een milieupas. Dit kan eveneens van toepassing zijn voor een bovengrondse GFT container.</text:p>
              </text:list-item>
            </text:list>
          </text:section>
          <text:section text:name="artikel_id1-3-2-2-12" text:style-name="artikel">
            <text:p text:style-name="artikel_kop_titel"><text:span text:style-name="artikel_kop_label">Artikel</text:span> <text:span text:style-name="artikel_kop_nr">11</text:span> Vaststellen regels ter inzameling aanbieden van huishoudelijke afvalstoffen via inzamelvoorzieningen op wijkniveau (milieupleintje) (art. 10 lid 1 van de verordening)</text:p>
            <text:list text:style-name="id1-3-2-2-12-2">
              <text:list-item text:style-override="id1-3-2-2-12-2">
                <text:number>1.</text:number>
                <text:p text:style-name="al">In de door de gemeente geplaatste glasbakken mogen alleen glazen verpakkingsmaterialen worden achtergelaten.</text:p>
              </text:list-item>
              <text:list-item text:style-override="id1-3-2-2-12-3">
                <text:number>2.</text:number>
                <text:p text:style-name="al">Het is verboden glas op andere plaatsen achter te laten dan in de door de gemeente geplaatste glasbakken.</text:p>
              </text:list-item>
              <text:list-item text:style-override="id1-3-2-2-12-4">
                <text:number>3.</text:number>
                <text:p text:style-name="al">In de door de gemeente geplaatste containers voor verpakkingen mogen alleen éénmalige verpakkingen van plastic, metalen en drankenkartons worden achtergelaten.</text:p>
              </text:list-item>
              <text:list-item text:style-override="id1-3-2-2-12-5">
                <text:number>4.</text:number>
                <text:p text:style-name="al">Het is verboden deze verpakkingen op andere plaatsen achter te laten dan in de door de gemeente geplaatste verpakkingencontainers.</text:p>
              </text:list-item>
              <text:list-item text:style-override="id1-3-2-2-12-6">
                <text:number>5.</text:number>
                <text:p text:style-name="al">In de met toestemming van de gemeente geplaatste containers voor oud papier en karton mag alleen oud papier en karton worden achtergelaten.</text:p>
              </text:list-item>
              <text:list-item text:style-override="id1-3-2-2-12-7">
                <text:number>6.</text:number>
                <text:p text:style-name="al">Het is verboden oud papier en karton op andere plaatsen achter te laten dan in de met gemeentelijke toestemming geplaatste oud papiercontainers.</text:p>
              </text:list-item>
              <text:list-item text:style-override="id1-3-2-2-12-8">
                <text:number>7.</text:number>
                <text:p text:style-name="al">In de met toestemming van de gemeente geplaatste textielcontainers mogen alleen kleding, textiel en schoenen worden achtergelaten.</text:p>
              </text:list-item>
              <text:list-item text:style-override="id1-3-2-2-12-9">
                <text:number>8.</text:number>
                <text:p text:style-name="al">Het is verboden kleding, textiel en schoenen op andere plaatsen achter te laten dan in de met gemeentelijke toestemming geplaatste textielcontainers.</text:p>
              </text:list-item>
            </text:list>
          </text:section>
          <text:section text:name="artikel_id1-3-2-2-13" text:style-name="artikel">
            <text:p text:style-name="artikel_kop_titel"><text:span text:style-name="artikel_kop_label">Artikel</text:span> <text:span text:style-name="artikel_kop_nr">12</text:span> Vaststellen regels over de wijze waarop huishoudelijke afvalstoffen bij het Milieupark in Hengelo kunnen worden aangeboden (art. 10, lid 1 van de verordening)</text:p>
            <text:list text:style-name="id1-3-2-2-13-2">
              <text:list-item text:style-override="id1-3-2-2-13-2">
                <text:number>1.</text:number>
                <text:p text:style-name="al">De huishoudelijke afvalstoffen dienen op categorie gescheiden te worden aangeboden.</text:p>
              </text:list-item>
              <text:list-item text:style-override="id1-3-2-2-13-3">
                <text:number>2.</text:number>
                <text:p text:style-name="al">De te brengen afvalstoffen betreffen de onder artikel 4, b t/m 4.x genoemde categorien.</text:p>
              </text:list-item>
              <text:list-item text:style-override="id1-3-2-2-13-4">
                <text:number>3.</text:number>
                <text:p text:style-name="al">De diverse categorieën huishoudelijke afvalstoffen dienen in de daarvoor bestemde afvalcontainers of daarvoor bestemde plaatsen op het afvalbrengpunt te worden achtergelaten.</text:p>
              </text:list-item>
              <text:list-item text:style-override="id1-3-2-2-13-5">
                <text:number>4.</text:number>
                <text:p text:style-name="al">Het vervoeren en storten van afvalstoffen dient op zodanige wijze plaats te vinden dat geen verontreiniging van de toegangswegen, het afvalbrengpunt of de omgeving daarvan ontstaat.</text:p>
              </text:list-item>
              <text:list-item text:style-override="id1-3-2-2-13-6">
                <text:number>5.</text:number>
                <text:p text:style-name="al">In het bijzonder dienen asbest of asbesthoudende producten, voordat deze het perceel verlaten, deugdelijk te zijn verpakt en voorzien van een goed leesbaar en onuitwisbaar asbestlabel, om op het afvalbrengpunt te kunnen worden aangeboden. </text:p>
              </text:list-item>
              <text:list-item text:style-override="id1-3-2-2-13-7">
                <text:number>6.</text:number>
                <text:p text:style-name="al">Als asbest of asbesthoudende producten worden aangeboden bij het afvalbrengpunt dan dient dit bij aankomst gemeld te worden. </text:p>
              </text:list-item>
              <text:list-item text:style-override="id1-3-2-2-13-8">
                <text:number>7.</text:number>
                <text:p text:style-name="al">Voor het aanbieden van asbest of asbesthoudende producten kan een sloopmelding vereist zijn.</text:p>
              </text:list-item>
              <text:list-item text:style-override="id1-3-2-2-13-9">
                <text:number>8.</text:number>
                <text:p text:style-name="al">Het is voor een ieder verboden op het afvalbrengpunt afvalstoffen mee te nemen.</text:p>
              </text:list-item>
              <text:list-item text:style-override="id1-3-2-2-13-10">
                <text:number>9.</text:number>
                <text:p text:style-name="al">Het is verboden op het afvalbrengpunt afvalstoffen aan te bieden die door hun aard, afmetingen of hoeveelheden, moeilijkheden kunnen veroorzaken bij transport of verwerking. Dit geldt ook voor stoffen die op grond van wettelijke voorschriften afzonderlijk dienen te worden verzameld. Dit betreft in elk geval: zuiveringsslib, hete as, autowrakken of gedeelten daarvan, specifiek ziekenhuisafval, mest, slachtafval, stoffen die overmatige stank verspreiden of ongedierte bevatten, stoffen die gevaar opleveren voor en door zelfontbranding, ontploffing, besmetting en straling.</text:p>
              </text:list-item>
              <text:list-item text:style-override="id1-3-2-2-13-11">
                <text:number>10.</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13-12">
                <text:number>11.</text:number>
                <text:p text:style-name="al">Niet toegelaten afvalstoffen dienen door de toezichthouder, al dan niet reeds gestort, te worden geweigerd en dienen te worden teruggenomen door de ontdoener.</text:p>
              </text:list-item>
              <text:list-item text:style-override="id1-3-2-2-13-13">
                <text:number>12.</text:number>
                <text:p text:style-name="al">Houders van een milieupas worden op het afvalbrengpunt toegelaten voor het achterlaten van huishoudelijke afvalstoffen.</text:p>
              </text:list-item>
              <text:list-item text:style-override="id1-3-2-2-13-14">
                <text:number>13.</text:number>
                <text:p text:style-name="al">Het achterlaten van huishoudelijke afvalstoffen mag slechts plaatsvinden na weging en betaling van het eventueel verschuldigde reinigingsrecht.</text:p>
              </text:list-item>
            </text:list>
          </text:section>
          <text:section text:name="artikel_id1-3-2-2-14" text:style-name="artikel">
            <text:p text:style-name="artikel_kop_titel"><text:span text:style-name="artikel_kop_label">Artikel</text:span> <text:span text:style-name="artikel_kop_nr">13</text:span> Aanwijzing categorieen huishoudelijke afvalstoffen die zonder inzamelmiddel ter inzameling kunnen worden aangeboden (art. 10, lid1 van de verordening)</text:p>
            <text:list text:style-name="id1-3-2-2-14-2">
              <text:list-item text:style-override="id1-3-2-2-14-2-1">
                <text:number>•</text:number>
                <text:p text:style-name="al">grof huishoudelijk afval;</text:p>
              </text:list-item>
              <text:list-item text:style-override="id1-3-2-2-14-2-2">
                <text:number>•</text:number>
                <text:p text:style-name="al">grof tuinafval;</text:p>
              </text:list-item>
              <text:list-item text:style-override="id1-3-2-2-14-2-3">
                <text:number>•</text:number>
                <text:p text:style-name="al">oud papier en karton.</text:p>
              </text:list-item>
            </text:list>
          </text:section>
          <text:section text:name="artikel_id1-3-2-2-15" text:style-name="artikel">
            <text:p text:style-name="artikel_kop_titel"><text:span text:style-name="artikel_kop_label">Artikel</text:span> <text:span text:style-name="artikel_kop_nr">14</text:span> Vaststellen regels over de wijze waarop de in artikel 13 genoemde huishoudelijke afvalstoffen dienen te worden aangeboden (art. 10, lid1 van de verordening)</text:p>
            <text:p text:style-name="al">
            <text:span text:style-name="nadrukcur">Grof huishoudelijk afval en grof tuinafval:</text:span>
          </text:p>
            <text:list text:style-name="id1-3-2-2-15-3">
              <text:list-item text:style-override="id1-3-2-2-15-3-1">
                <text:number>1.</text:number>
                <text:p text:style-name="al">Het overdragen of aanbieden van deze afvalstoffen dient ordelijk en op aanwijzingen van de inzamelaar te geschieden.</text:p>
              </text:list-item>
              <text:list-item text:style-override="id1-3-2-2-15-3-2">
                <text:number>2.</text:number>
                <text:p text:style-name="al">De afvalstoffen dienen zodanig aan de openbare weg te worden geplaatst dat het voetgangers- en overige verkeer niet wordt gehinderd of in de doorgang wordt belemmerd en gevaar of schade oplevert.</text:p>
              </text:list-item>
              <text:list-item text:style-override="id1-3-2-2-15-3-3">
                <text:number>3.</text:number>
                <text:p text:style-name="al">Kleinere stukken grof huishoudelijk afval en grof tuinafval dienen zoveel mogelijk in één of meer samengedrukte en/of samengebonden bundels te worden overgedragen of aangeboden.</text:p>
              </text:list-item>
              <text:list-item text:style-override="id1-3-2-2-15-3-4">
                <text:number>4.</text:number>
                <text:p text:style-name="al">Stukken of bundels grof huishoudelijk afval en grof tuinafval mogen niet zwaarder zijn dan 25 kg per stuk en geen grotere afmeting hebben dan 50 x 50 x150 cm.</text:p>
              </text:list-item>
              <text:list-item text:style-override="id1-3-2-2-15-3-5">
                <text:number>5.</text:number>
                <text:p text:style-name="al">Takken die als grof tuinafval worden aangeboden tijdens de takkenroute mogen geen grotere lengte dan 150 cm en geen grotere diameter dan 10 cm hebben. De takken hoeven niet te worden gebundeld, maar moeten wel zodanig aan de openbare weg worden geplaatst dat het voetgangers- en overige verkeer niet wordt gehinderd of in de doorgang wordt belemmerd en gevaar of schade oplevert. Tevens dient de aanbiedlocatie bereikbaar te zijn voor een vrachtwagen met grijper.</text:p>
              </text:list-item>
            </text:list>
            <text:p text:style-name="al"/>
            <text:p text:style-name="al">
            <text:span text:style-name="nadrukcur">Oud papier en karton:</text:span>
          </text:p>
            <text:list text:style-name="id1-3-2-2-15-6">
              <text:list-item text:style-override="id1-3-2-2-15-6-1">
                <text:number>1.</text:number>
                <text:p text:style-name="al">Het overdragen of aanbieden van deze afvalstof dient ordelijk en op aanwijzingen van de inzamelaar te geschieden.</text:p>
              </text:list-item>
              <text:list-item text:style-override="id1-3-2-2-15-6-2">
                <text:number>2.</text:number>
                <text:p text:style-name="al">Oud papier en karton dient zoveel mogelijk in een of meer samengedrukte en/of samengebonden bundels of dozen te worden overgedragen of aangeboden; de bundels mogen niet zwaarder zijn dan 15 kg per stuk.</text:p>
              </text:list-item>
            </text:list>
            <text:p text:style-name="al"/>
            <text:p text:style-name="al">
            <text:span text:style-name="nadrukcur">Klein chemisch afval:</text:span>
          </text:p>
            <text:list text:style-name="id1-3-2-2-15-9">
              <text:list-item text:style-override="id1-3-2-2-15-9-1">
                <text:number>1.</text:number>
                <text:p text:style-name="al">Klein chemisch afval dat op afroep aan de inzameldienst of op het Milieupark Hengelo wordt aangeboden dient deugdelijk te worden verpakt, waarbij duidelijk is aangegeven om welk soort KCA het gaat.</text:p>
              </text:list-item>
            </text:list>
          </text:section>
          <text:section text:name="artikel_id1-3-2-2-16" text:style-name="artikel">
            <text:p text:style-name="artikel_kop_titel"><text:span text:style-name="artikel_kop_label">Artikel</text:span> <text:span text:style-name="artikel_kop_nr">15</text:span> Gegevensbescherming door inzameldienst</text:p>
            <text:list text:style-name="id1-3-2-2-16-2">
              <text:list-item text:style-override="id1-3-2-2-16-2">
                <text:number>1.</text:number>
                <text:p text:style-name="al">De inzameldienst als bedoeld onder artikel 1.a van dit Uitvoeringsbesluit gaat zorgvuldig en vertrouwelijk om met persoonsgegevens en stelt daartoe een privacyverklaring op waarin wordt beschreven hoe de gegevens, die worden verzameld ten behoeve van het leveren van afvaldiensten, worden verwerkt.</text:p>
              </text:list-item>
              <text:list-item text:style-override="id1-3-2-2-16-3">
                <text:number>2.</text:number>
                <text:p text:style-name="al">De onder lid 1. bedoelde persoonsgegevens mogen uitsluitend worden verwerkt ten behoeve van de volgende, door de gemeente gestelde doeleinden:</text:p>
                <text:list text:style-name="id1-3-2-2-16-3-3">
                  <text:list-item text:style-override="id1-3-2-2-16-3-3-1">
                    <text:number>a.</text:number>
                    <text:p text:style-name="al">de uitvoering van afvalinzameling, waaronder adresgebonden inzameling, zoals het ophalen van grofvuil op afspraak;</text:p>
                  </text:list-item>
                  <text:list-item text:style-override="id1-3-2-2-16-3-3-2">
                    <text:number>b.</text:number>
                    <text:p text:style-name="al">de uitgifte van milieupassen en minicontainers met registratiechip;</text:p>
                  </text:list-item>
                  <text:list-item text:style-override="id1-3-2-2-16-3-3-3">
                    <text:number>c.</text:number>
                    <text:p text:style-name="al">de beantwoording van vragen en het behandelen van meldingen en klachten met betrekking tot de afvalinzameling;</text:p>
                  </text:list-item>
                  <text:list-item text:style-override="id1-3-2-2-16-3-3-4">
                    <text:number>d.</text:number>
                    <text:p text:style-name="al">communicatie en het verstrekken van informatie over afvalinzameling, waaronder het tonen van geplande inzameldata via de website en app;</text:p>
                  </text:list-item>
                  <text:list-item text:style-override="id1-3-2-2-16-3-3-5">
                    <text:number>e.</text:number>
                    <text:p text:style-name="al">het geven van voorlichting over diverse aspecten van afval;</text:p>
                  </text:list-item>
                  <text:list-item text:style-override="id1-3-2-2-16-3-3-6">
                    <text:number>f.</text:number>
                    <text:p text:style-name="al">het verstrekken van informatie aan de gemeente over het aantal ledigingen of stortingen;</text:p>
                  </text:list-item>
                  <text:list-item text:style-override="id1-3-2-2-16-3-3-7">
                    <text:number>g.</text:number>
                    <text:p text:style-name="al">het monitoren van het gebruik van inzamelvoorzieningen voor reflectie op het gemeentelijke afvalbeleid;</text:p>
                  </text:list-item>
                  <text:list-item text:style-override="id1-3-2-2-16-3-3-8">
                    <text:number>h.</text:number>
                    <text:p text:style-name="al">het opstellen van rapportages en het maken van analyses inzake de inzameling van afvalstoffen;</text:p>
                  </text:list-item>
                  <text:list-item text:style-override="id1-3-2-2-16-3-3-9">
                    <text:number>i.</text:number>
                    <text:p text:style-name="al">een zo doelmatig mogelijke inzameling van afvalstoffen;</text:p>
                  </text:list-item>
                  <text:list-item text:style-override="id1-3-2-2-16-3-3-10">
                    <text:number>j.</text:number>
                    <text:p text:style-name="al">de naleving van wettelijke verplichtingen. </text:p>
                  </text:list-item>
                </text:list>
              </text:list-item>
            </text:list>
          </text:section>
          <text:section text:name="artikel_id1-3-2-2-17" text:style-name="artikel">
            <text:p text:style-name="artikel_kop_titel"><text:span text:style-name="artikel_kop_label">Artikel</text:span> <text:span text:style-name="artikel_kop_nr">16</text:span> Vaststelling wijze bekendmaking wenselijkheid ongeadresseerd reclamedrukwerk</text:p>
            <text:p text:style-name="al">De sticker, waarop is aangegeven of ongeadresseerd reclamedrukwerk wenselijk wordt geacht (de zogenaamde ja/nee of nee-nee sticker) vast te stellen als wijze van bekendmaking.</text:p>
          </text:section>
          <text:section text:name="paragraaf_id1-3-2-2-18" text:style-name="paragraaf">
            <text:p text:style-name="paragraaf_kop"><text:span text:style-name="label">§</text:span> <text:span text:style-name="nr">2</text:span> Bedrijfsafvalstoffen</text:p>
          </text:section>
          <text:section text:name="artikel_id1-3-2-2-19" text:style-name="artikel">
            <text:p text:style-name="artikel_kop_titel"><text:span text:style-name="artikel_kop_label">Artikel</text:span> <text:span text:style-name="artikel_kop_nr">18</text:span> Vaststellen regels voor het ter inzameling aanbieden van bedrijfsafvalstoffen aan een ander dan de inzameldienst (art. 13 van de verordening)</text:p>
            <text:list text:style-name="id1-3-2-2-19-2">
              <text:list-item text:style-override="id1-3-2-2-19-2">
                <text:number>1.</text:number>
                <text:p text:style-name="al">In het centrumgebied mogen bedrijfsafvalstoffen uitsluitend ter inzameling worden aangeboden tussen 7:00 en 17:00 uur;</text:p>
              </text:list-item>
              <text:list-item text:style-override="id1-3-2-2-19-3">
                <text:number>2.</text:number>
                <text:p text:style-name="al">De inzamelmiddelen mogen niet op of aan de openbare weg geplaatst worden, anders dan voor onmiddellijke overdracht aan de inzamelaar;</text:p>
              </text:list-item>
              <text:list-item text:style-override="id1-3-2-2-19-4">
                <text:number>3.</text:number>
                <text:p text:style-name="al">De gebruikte inzamelmiddelen dienen na lediging onmiddellijk te worden teruggeplaatst in of op het perceel van de gebruiker. </text:p>
              </text:list-item>
            </text:list>
          </text:section>
          <text:section text:name="paragraaf_id1-3-2-2-20" text:style-name="paragraaf">
            <text:p text:style-name="paragraaf_kop"><text:span text:style-name="label"/> <text:span text:style-name="nr"/> Slotbepalingen</text:p>
            <text:section text:name="structuurtekst_id1-3-2-2-20-2" text:style-name="structuurtekst">
              <text:p text:style-name="al"/>
            </text:section>
          </text:section>
          <text:section text:name="artikel_id1-3-2-2-21" text:style-name="artikel">
            <text:p text:style-name="artikel_kop_titel"><text:span text:style-name="artikel_kop_label"/> <text:span text:style-name="artikel_kop_nr"/> Citeertitel</text:p>
            <text:p text:style-name="al">Deze regeling wordt aangehaald als: Uitvoeringsbesluit gemeente Borne 2019.</text:p>
          </text:section>
          <text:section text:name="artikel_id1-3-2-2-22" text:style-name="artikel">
            <text:p text:style-name="artikel_kop_titel"><text:span text:style-name="artikel_kop_label"/> <text:span text:style-name="artikel_kop_nr"/> Inwerkingtreding</text:p>
            <text:p text:style-name="al">Dit uitvoeringsbesluit treedt in werking op de dag waarop de Afvalstoffenverordening Gemeente Borne 2019 in werking treedt.</text:p>
          </text:section>
        </text:section>
        <text:section text:name="regeling-sluiting_id1-3-2-3" text:style-name="regeling-sluiting">
          <text:section text:name="ondertekening_id1-3-2-3-1">
            <text:p><text:span text:style-name="functie">Vastgesteld in de vergadering van 12-11-2019.</text:span></text:p>
          </text:section>
          <text:section text:name="ondertekening_id1-3-2-3-2">
            <text:p><text:span text:style-name="functie"/></text:p>
            <text:p><text:span text:style-name="functie">De secretaris, </text:span></text:p>
            <text:p><text:span text:style-name="functie">G.J. Rozendom</text:span></text:p>
          </text:section>
          <text:section text:name="ondertekening_id1-3-2-3-3">
            <text:p><text:span text:style-name="functie"/></text:p>
            <text:p><text:span text:style-name="functie">De burgemeester,</text:span></text:p>
            <text:p><text:span text:style-name="functie">ing. G.J. van den Hengel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570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0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0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orne</meta:user-defined>
    <meta:user-defined meta:name="OVERHEID.Informatietype/DC.type">officiële publicatie</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meta:user-defined meta:name="DC.source">Onbekend</meta:user-defined>
    <meta:user-defined meta:name="OVERHEIDop.referentienummer">19int07789</meta:user-defined>
    <meta:user-defined meta:name="DCTERMS.alternative">Uitvoeringsbesluit gemeente Borne 2019</meta:user-defined>
    <dc:language>nl</dc:language>
    <meta:user-defined meta:name="OVERHEID.Gemeente/DC.spatial">Borne</meta:user-defined>
    <meta:user-defined meta:name="DC.title">Besluit van het college van burgemeester en wethouders van de gemeente Borne houdende regels voor het uitvoeren van de afvalstoffenverordening (Uitvoeringsbesluit gemeente Borne 2019)</meta:user-defined>
    <meta:user-defined meta:name="DCTERMS.W3CDTF/DCTERMS.available">2019-12-24</meta:user-defined>
    <meta:user-defined meta:name="DCTERMS.W3CDTF/OVERHEIDop.jaargang">2019</meta:user-defined>
    <meta:user-defined meta:name="OVERHEIDop.publicationIssue">315704</meta:user-defined>
    <meta:user-defined meta:name="OVERHEIDop.betreftRegeling">CVDR634049_1</meta:user-defined>
    <meta:user-defined meta:name="OVERHEIDop.GmbID/DC.identifier">gmb-2019-315704</meta:user-defined>
    <meta:user-defined meta:name="xs:date/OVERHEIDop.startdatum">2019-12-25</meta:user-defined>
    <meta:user-defined meta:name="OVERHEIDop.versieInformatie"/>
  </office:meta>
</office:document-meta>
</file>