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voor het innemen van een tijdelijke standplaats   op 23 december 2019 van 7:00 tot 22:00 uur t.b.v. verkoop van groente en fruit, Vlashoec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ZS68827             Vlashoeck, Bergschenhoek         (2661 DJ)          </text:p>
            <text:p text:style-name="common-al">Het verlenen van een vergunning voor het innemen van een tijdelijke standplaats ten behoeve van de verkoop van groente en fruit op maandag 23 december 2019 van 7:00 tot 22:00 uur.</text:p>
            <text:p text:style-name="common-al">(verzonden 17-12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68827</meta:user-defined>
    <dc:language>nl</dc:language>
    <meta:user-defined meta:name="OVERHEID.EPSG28992/DC.spatial">94139 444828</meta:user-defined>
    <meta:user-defined meta:name="DC.title">Besluit Algemene Plaatselijke Verordening en bijzondere wetten, verlenen van een vergunning voor het innemen van een tijdelijke standplaats   op 23 december 2019 van 7:00 tot 22:00 uur t.b.v. verkoop van groente en fruit, Vlashoeck, Bergschenhoek</meta:user-defined>
    <meta:user-defined meta:name="OVERHEID.PostcodeHuisnummer/OVERHEIDop.postcodeHuisnummer">2661LZ 111</meta:user-defined>
    <meta:user-defined meta:name="OVERHEIDop.straatnaam">De Vlashoeck</meta:user-defined>
    <meta:user-defined meta:name="OVERHEIDop.woonplaats">Bergschenh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702</meta:user-defined>
    <meta:user-defined meta:name="OVERHEIDop.GmbID/DC.identifier">gmb-2019-315702</meta:user-defined>
    <meta:user-defined meta:name="OVERHEIDop.versieInformatie"/>
  </office:meta>
</office:document-meta>
</file>