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TIONSPLEIN TEGENOVER NUMMER 12 TOT EN MET 2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Stationsplein tegenover nummer 12 tot en met 28 te Heerenveen  (06-02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570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70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70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ATIONSPLEIN TEGENOVER NUMMER 12 TOT EN MET 2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570</meta:user-defined>
    <meta:user-defined meta:name="OVERHEIDop.GmbID/DC.identifier">gmb-2019-315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AT 12</meta:user-defined>
    <meta:user-defined meta:name="OVERHEIDop.woonplaats">Heerenveen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397 552982</meta:user-defined>
    <meta:user-defined meta:name="OVERHEIDop.versieInformatie"/>
  </office:meta>
</office:document-meta>
</file>