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 Subsidieregeling Maatschappelijk Initiatief 2020 stadsdeel Zuidoost, gemeen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het dagelijks bestuur van de bestuurscommissie van stadsdeel Zuidoost van de gemeente Amsterdam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subsidieplafond subsidieregeling Maatschappelijk initiatief Zuidoost 2020 vast te stellen op € 61.872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69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9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9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Financiën | Organisatie en beleid</meta:user-defined>
    <meta:user-defined meta:name="DC.source">Onbekend</meta:user-defined>
    <dc:language>nl</dc:language>
    <meta:user-defined meta:name="OVERHEID.Gemeente/DC.spatial">Amsterdam</meta:user-defined>
    <meta:user-defined meta:name="DC.title">Besluit subsidieplafond Subsidieregeling Maatschappelijk Initiatief 2020 stadsdeel Zuidoost, gemeente Amsterda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5698</meta:user-defined>
    <meta:user-defined meta:name="OVERHEIDop.GmbID/DC.identifier">gmb-2019-315698</meta:user-defined>
    <meta:user-defined meta:name="OVERHEIDop.versieInformatie"/>
  </office:meta>
</office:document-meta>
</file>