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1-4-1-1">
      <style:table-column-properties style:rel-column-width="10*"/>
    </style:style>
    <style:style style:family="table-column" style:parent-style-name="colspec" style:name="id1-3-2-4-3-1-4-1-2">
      <style:table-column-properties style:rel-column-width="62*"/>
    </style:style>
    <style:style style:family="table-column" style:parent-style-name="colspec" style:name="id1-3-2-4-3-1-4-1-3">
      <style:table-column-properties style:rel-column-width="10*"/>
    </style:style>
    <style:style style:family="table-column" style:parent-style-name="colspec" style:name="id1-3-2-4-3-1-4-1-4">
      <style:table-column-properties style:rel-column-width="18*"/>
    </style: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3-2-4-1-1">
      <style:table-column-properties style:rel-column-width="5*"/>
    </style:style>
    <style:style style:family="table-column" style:parent-style-name="colspec" style:name="id1-3-2-4-3-2-4-1-2">
      <style:table-column-properties style:rel-column-width="48*"/>
    </style:style>
    <style:style style:family="table-column" style:parent-style-name="colspec" style:name="id1-3-2-4-3-2-4-1-3">
      <style:table-column-properties style:rel-column-width="11*"/>
    </style:style>
    <style:style style:family="table-column" style:parent-style-name="colspec" style:name="id1-3-2-4-3-2-4-1-4">
      <style:table-column-properties style:rel-column-width="12*"/>
    </style:style>
    <style:style style:family="table-column" style:parent-style-name="colspec" style:name="id1-3-2-4-3-2-4-1-5">
      <style:table-column-properties style:rel-column-width="10*"/>
    </style:style>
    <style:style style:family="table-column" style:parent-style-name="colspec" style:name="id1-3-2-4-3-2-4-1-6">
      <style:table-column-properties style:rel-column-width="14*"/>
    </style: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3-4-4-1-1">
      <style:table-column-properties style:rel-column-width="10*"/>
    </style:style>
    <style:style style:family="table-column" style:parent-style-name="colspec" style:name="id1-3-2-4-3-4-4-1-2">
      <style:table-column-properties style:rel-column-width="62*"/>
    </style:style>
    <style:style style:family="table-column" style:parent-style-name="colspec" style:name="id1-3-2-4-3-4-4-1-3">
      <style:table-column-properties style:rel-column-width="10*"/>
    </style:style>
    <style:style style:family="table-column" style:parent-style-name="colspec" style:name="id1-3-2-4-3-4-4-1-4">
      <style:table-column-properties style:rel-column-width="18*"/>
    </style:style>
  </office:automatic-styles>
  <office:body>
    <office:text>
      <text:p text:style-name="new_page_staatscourant"/>
      <text:p text:style-name="single-kop-titel">Verordening op de heffing en de invordering van parkeerbelastingen 202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5 november 2019;</text:p>
            <text:p text:style-name="al"/>
            <text:p text:style-name="al">gelet op de artikelen 156, eerste en tweede lid, aanhef en onderheel h, artikel 225 van de Gemeentewet, de Parkeerverordening 2010 en de verordening tot eerste wijziging van de Parkeerverordening 2010;</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in de binnenstad van de gemeente Zaltbommel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centrale computer: computer van het bedrijf waarmee de gemeente Zaltbommel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parkeerkraskaart: een kaart, bestemd voor bezoekers van bewoners woonachtig in het gebied betaald parkeren van de gemeente Zaltbommel, waarop de datum en het tijdstip van aanvang van het parkeren door middel van het openkrassen, aankruisen of omcirkelen van de vakjes aangegeven dient te worden en waarbij het kenteken van het te parkeren voertuig op de kraskaart vermeld dient te worden;</text:p>
              </text:list-item>
              <text:list-item text:style-override="id1-3-2-2-1-3-7">
                <text:number>g.</text:number>
                <text:p text:style-name="al">parkeerkraskaartboekje: boekje uitgegeven door de gemeente Zaltbommel met daarin meerdere parkeerkraskaar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een door het college van burgemeester en wethouders te bepalen plaats, tijdstip en wijze;</text:p>
              </text:list-item>
              <text:list-item text:style-override="id1-3-2-2-2-3-2">
                <text:number>b.</text:number>
                <text:p text:style-name="al">een belasting voor een van gemeentewege verleende vergunning voor het parkeren van een voertuig op de in die vergunning aangegeven plaats en wijze;</text:p>
              </text:list-item>
              <text:list-item text:style-override="id1-3-2-2-2-3-3">
                <text:number>c.</text:number>
                <text:p text:style-name="al">een belasting voor een van gemeentewege verstrekt parkeerkraskaartenboekje voor het parkeren van een voertuig op de in het parkeerkraskaartenboekje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 op een parkeerplaats.</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text:p>
                <text:list text:style-name="id1-3-2-2-3-4-3">
                  <text:list-item text:style-override="id1-3-2-2-3-4-3-1">
                    <text:number>a.</text:number>
                    <text:p text:style-name="al">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4-3-2">
                    <text:number>b.</text:number>
                    <text:p text:style-name="al">in het bezit is van een geldige invalidenparkeerkaart zoals bedoeld in artikel 10;</text:p>
                  </text:list-item>
                  <text:list-item text:style-override="id1-3-2-2-3-4-3-3">
                    <text:number>c.</text:number>
                    <text:p text:style-name="al">een hulpverleningsvoertuig parkeert.</text:p>
                  </text:list-item>
                </text:list>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 bedoeld in artikel 2, onderdeel c, wordt geheven van degene die een parkeerkraskaartenboekje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In de tarieventabel is vermeld in welk deel van de gemeente welke wijze van heffing van toepassing is.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De belasting bedoeld in artikel 2, onderdeel c, wordt geheven op andere wijz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bedoeld in artikel 2, onderdeel b,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bedoeld in artikel 2,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6">
                <text:number>5.</text:number>
                <text:p text:style-name="al">De belasting bedoeld in artikel 2, onderdeel c, is verschuldigd op het tijdstip waarop het parkeerkraskaartenboekje wordt verstre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De belasting bedoeld in artikel 2, onderdeel c, moet worden betaald op het tijdstip waarop het parkeerkraskaartenboekje wordt verstrekt.</text:p>
              </text:list-item>
              <text:list-item text:style-override="id1-3-2-2-7-6">
                <text:number>5.</text:number>
                <text:p text:style-name="al">Een naheffingsaanslag moet binnen twee weken na dagtekening van de duplicaat naheffingsaanslag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zoals bedoeld in artikel 2,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Vrijstelling</text:p>
            <text:p text:style-name="al">De parkeerbelastingen worden niet geheven:</text:p>
            <text:list text:style-name="id1-3-2-2-10-3">
              <text:list-item text:style-override="id1-3-2-2-10-3-1">
                <text:number>1.</text:number>
                <text:p text:style-name="al">Aan Houders van een geldige Europese Gehandicapten Parkeerkaart, landelijke invalidenparkeerkaart (zowel voor bestuurders als passagiers), gewestelijke invalidenparkeerkaart of buitenlandse invalidenparkeerkaart, mits deze parkeerkaart met de daartoe bestemde zijde op een van buitenaf duidelijk leesbare plaats direct achter de voorruit van het voertuig is geplaatst. Indien geen voorruit aanwezig is, dient de parkeerkaart op een van buitenaf zichtbare plaats duidelijk leesbaar te worden aangebracht.</text:p>
              </text:list-item>
              <text:list-item text:style-override="id1-3-2-2-10-3-2">
                <text:number>2.</text:number>
                <text:p text:style-name="al">Ten behoeve van het parkeren van hulpverleningsvoertuigen.</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64,00 per naheffingsaanslag.</text:p>
              </text:list-item>
              <text:list-item text:style-override="id1-3-2-2-11-3">
                <text:number>2.</text:number>
                <text:p text:style-name="al">De kosten van het aanbrengen en het verwijderen van de wielklem bedragen € 83,00 per voertuig.</text:p>
              </text:list-item>
              <text:list-item text:style-override="id1-3-2-2-11-4">
                <text:number>3.</text:number>
                <text:p text:style-name="al">De kosten voor de overbrenging en bewaring van het voertuig voor 24 uur of minder bedragen € 210,00 per voertuig. Bij bewaring van het voertuig van 24 uur of meer uren bedragen de kosten € 210,00 voor de eerste 24 uur van bewaring plus € 10,50 per dag. Bij bewaring van langer dan 24 uur, wordt een gedeelte van een dag als een gehele dag beschouwd.</text:p>
              </text:list-item>
              <text:list-item text:style-override="id1-3-2-2-11-5">
                <text:number>4.</text:number>
                <text:p text:style-name="al">De kosten voor verstrekking van een extra vergunning voor een nieuw voertuig met inneming van de oude vergunning(en) bedragen € 13,00.</text:p>
              </text:list-item>
              <text:list-item text:style-override="id1-3-2-2-11-6">
                <text:number>5.</text:number>
                <text:p text:style-name="al">De kosten voor verstrekking van een duplicaat vergunning als gevolg van diefstal of verlies bedragen € 13,00.</text:p>
              </text:list-item>
              <text:list-item text:style-override="id1-3-2-2-11-7">
                <text:number>6.</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parkeerbelastingen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parkeerbelastingen 2019’, vastgesteld op 13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0.</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zijn vergadering van donderdag 12 december 2019 </text:span>
          </text:p>
          </text:section>
          <text:section text:name="ondertekening_id1-3-2-3-2">
            <text:p><text:span text:style-name="deze">De raad voornoemd,</text:span></text:p>
            <text:p><text:span text:style-name="functie">de raadsgriffier, </text:span></text:p>
            <text:p><text:span text:style-name="ondertekening_naam">
            <text:span text:style-name="voornaam">drs. M.S.P. (Monique)</text:span>
            <text:span text:style-name="achternaam">Muurling</text:span>
          </text:span></text:p>
          </text:section>
          <text:section text:name="ondertekening_id1-3-2-3-3">
            <text:p><text:span text:style-name="functie">de voorzitter, </text:span></text:p>
            <text:p><text:span text:style-name="ondertekening_naam">
            <text:span text:style-name="voornaam">dhr. P.C. (Pieter) van</text:span>
            <text:span text:style-name="achternaam">Maaren</text:span>
          </text:span></text:p>
          </text:section>
        </text:section>
        <text:section text:name="bijlage_id1-3-2-4" text:style-name="bijlage">
          <text:p text:style-name="bijlage_top"/>
          <text:p text:style-name="hoofdstuk_kop">Tarieventabel, behorende bij de Verordening parkeerbelastingen 2020</text:p>
          <text:p text:style-name="al"/>
          <text:list text:style-name="id1-3-2-4-3">
            <text:list-item text:style-override="id1-3-2-4-3-1">
              <text:number>I.</text:number>
              <text:p text:style-name="al">Het tarief voor het parkeren als bedoeld in artikel 2, onderdeel a, bedraagt:</text:p>
              <text:p text:style-name="tussenkopvet">Tabel 1: tarieven betaald parkeren</text:p>
              <text:p><draw:frame draw:style-name="lidiv"><draw:text-box ofo:max-width="15.3cm" ofo:min-height="1cm" ofo:min-width="5cm"><text:section text:name="table_id1-3-2-4-3-1-4" text:style-name="table"><text:p text:style-name="table_top"/>
              <table:table table:style-name="tgroup">
                <table:table-column table:style-name="id1-3-2-4-3-1-4-1-1"/>
                <table:table-column table:style-name="id1-3-2-4-3-1-4-1-2"/>
                <table:table-column table:style-name="id1-3-2-4-3-1-4-1-3"/>
                <table:table-column table:style-name="id1-3-2-4-3-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 parkeerapparatuur geschikt voor een parkeertijd van maximaal:</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1,5 uur</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2,5 uur</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one 4</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1-240 minuten.</text:p>
                    </table:table-cell>
                  </table:table-row>
                
              </table:table>
            <text:p text:style-name="table_bottom"/></text:section></draw:text-box></draw:frame></text:p>
            </text:list-item>
            <text:list-item text:style-override="id1-3-2-4-3-2">
              <text:number>II.</text:number>
              <text:p text:style-name="al">Het tarief voor een parkeervergunning als bedoeld in artikel 2, onderdeel b, bedraagt:</text:p>
              <text:p text:style-name="tussenkopvet">Tabel 2: parkeervergunningen</text:p>
              <text:p><draw:frame draw:style-name="lidiv"><draw:text-box ofo:max-width="15.3cm" ofo:min-height="1cm" ofo:min-width="5cm"><text:section text:name="table_id1-3-2-4-3-2-4" text:style-name="table"><text:p text:style-name="table_top"/>
              <table:table table:style-name="tgroup">
                <table:table-column table:style-name="id1-3-2-4-3-2-4-1-1"/>
                <table:table-column table:style-name="id1-3-2-4-3-2-4-1-2"/>
                <table:table-column table:style-name="id1-3-2-4-3-2-4-1-3"/>
                <table:table-column table:style-name="id1-3-2-4-3-2-4-1-4"/>
                <table:table-column table:style-name="id1-3-2-4-3-2-4-1-5"/>
                <table:table-column table:style-name="id1-3-2-4-3-2-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 en zone 4</text:span>
                      </text:p>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woners als bedoeld in artikel C, lid 2, onderdeel a van de Parkeerverordening 2010 (kenteken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85,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woners als bedoeld in artikel C, lid 2, onderdeel a van de Parkeerverordening 2010 (kentekengebonden vergunning)</text:p>
                      <text:p text:style-name="table_al">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12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drijven als bedoeld in artikel C, lid 2, onderdeel b van de Parkeerverordening 2010</text:p>
                      <text:p text:style-name="table_al">(bedrijfs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27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edrijven als bedoeld in artikel C, lid 2, onderdeel b van de Parkeerverordening 2010</text:p>
                      <text:p text:style-name="table_al">(bedrijfsgebonden vergunning)</text:p>
                      <text:p text:style-name="table_al">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drijven met een <text:span text:style-name="nadrukondlijn">bezorgfunctie</text:span> als bedoeld in artikel C, lid 2, onderdeel c van de Parkeerverordening 2010 (<text:span text:style-name="nadrukondlijn">wisselende</text:span> parkeerplaats)</text:p>
                    </table:table-cell>
                    <table:table-cell table:style-name="cell_frame_all" table:number-rows-spanned="1" table:number-columns-spanned="1">
                      <text:p text:style-name="table_al">€ 2.115,00</text:p>
                    </table:table-cell>
                    <table:table-cell table:style-name="cell_frame_all" table:number-rows-spanned="1" table:number-columns-spanned="1">
                      <text:p text:style-name="table_al">€ 1.517,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sonen of bedrijven met een <text:span text:style-name="nadrukondlijn">zorgfunctie</text:span> als bedoeld in artikel C, lid 2, onderdeel d van de Parkeerverordening 2010 (<text:span text:style-name="nadrukondlijn">wisselende</text:span> parkeerplaats)</text:p>
                    </table:table-cell>
                    <table:table-cell table:style-name="cell_frame_all" table:number-rows-spanned="1" table:number-columns-spanned="2">
                      <text:p text:style-name="table_al">€ 6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aktijkhoudende <text:span text:style-name="nadrukondlijn">huisartsen</text:span> als bedoeld in artikel C, lid 2, onderdeel e van de Parkeerverordening 2010 (<text:span text:style-name="nadrukondlijn">vaste</text:span> parkeerplaats)</text:p>
                    </table:table-cell>
                    <table:table-cell table:style-name="cell_frame_all" table:number-rows-spanned="1" table:number-columns-spanned="2">
                      <text:p text:style-name="table_al">€ 298,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jdelijke werkzaamheden als bedoeld in artikel C, lid 2, onderdeel f van de Parkeerverordening 2010</text:p>
                    </table:table-cell>
                    <table:table-cell table:style-name="cell_frame_all" table:number-rows-spanned="1" table:number-columns-spanned="2">
                      <text:p text:style-name="table_al">€ 7,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deel van 4 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xtra vergunning als bedoeld in artikel 11, lid 4 van de verordening Parkeerbelastingen 2018</text:p>
                    </table:table-cell>
                    <table:table-cell table:style-name="cell_frame_all" table:number-rows-spanned="1" table:number-columns-spanned="3">
                      <text:p text:style-name="table_al">€ 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meentelijke dienstverlening als bedoeld in artikel C, lid 2, onderdeel g van de Parkeerverordening 2010 zoals deze luidt na vaststelling van de Verordening tot eerste wijziging van de Parkeerverordening 2010</text:p>
                    </table:table-cell>
                    <table:table-cell table:style-name="cell_frame_all" table:number-rows-spanned="1" table:number-columns-spanned="2">
                      <text:p text:style-name="table_al">€ 6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rouwlocatie als bedoeld in artikel C, lid 2, onderdeel h van de Parkeerverordening 2010 zoals deze luidt na vaststelling van de Verordening tot eerste wijziging van de Parkeerverordening 201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andplaatshouders weekmarkt als bedoeld in artikel C, lid 2, onderdeel i van de Parkeerverordening 2010 zoals deze luidt na vaststelling van de Verordening tot eerste wijziging van de Parkeerverordening 20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00 (slechts geldig in zone 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eekmarkt-uren op vastgestelde dagen</text:p>
                    </table:table-cell>
                  </table:table-row>
                
              </table:table>
            <text:p text:style-name="table_bottom"/></text:section></draw:text-box></draw:frame></text:p>
            </text:list-item>
            <text:list-item text:style-override="id1-3-2-4-3-3">
              <text:number>III.</text:number>
              <text:p text:style-name="al">Gedeelten van de onder II van deze tarieventabel vermelde tijdseenheden van minder dan een maand worden voor een geheel gerekend.</text:p>
            </text:list-item>
            <text:list-item text:style-override="id1-3-2-4-3-4">
              <text:number>IV.</text:number>
              <text:p text:style-name="al">Het tarief voor een parkeerkraskaart als bedoeld in artikel 2, onderdeel c, bedraagt:</text:p>
              <text:p text:style-name="tussenkopvet">Tabel 3: Parkeerkraskaarten</text:p>
              <text:p><draw:frame draw:style-name="lidiv"><draw:text-box ofo:max-width="15.3cm" ofo:min-height="1cm" ofo:min-width="5cm"><text:section text:name="table_id1-3-2-4-3-4-4" text:style-name="table"><text:p text:style-name="table_top"/>
              <table:table table:style-name="tgroup">
                <table:table-column table:style-name="id1-3-2-4-3-4-4-1-1"/>
                <table:table-column table:style-name="id1-3-2-4-3-4-4-1-2"/>
                <table:table-column table:style-name="id1-3-2-4-3-4-4-1-3"/>
                <table:table-column table:style-name="id1-3-2-4-3-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schikt voor een parkeertijd van maximaal:</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240 minuten</text:p>
                    </table:table-cell>
                  </table:table-row>
                
              </table:table>
            <text:p text:style-name="table_bottom"/></text:section></draw:text-box></draw:frame></text:p>
            </text:list-item>
          </text:list>
          <text:section text:name="bijlage-sluiting_id1-3-2-4-4" text:style-name="bijlage-sluiting">
            <text:section text:name="gegeven_id1-3-2-4-4-1" text:style-name="gegeven">
              <text:p text:style-name="dagtekening">
              <text:span text:style-name="datum">Behoort bij raadsbesluit van 12 december 2019,</text:span>
            </text:p>
            </text:section>
            <text:section text:name="ondertekening_id1-3-2-4-4-2">
              <text:p><text:span text:style-name="functie">de griffier, </text:span></text:p>
              <text:p><text:span text:style-name="ondertekening_naam">
              <text:span text:style-name="voornaam">drs. M.S.P.</text:span>
              <text:span text:style-name="achternaam">Muurling</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569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9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9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source">https://decentrale.regelgeving.overheid.nl/cvdr/xhtmloutput/Historie/Zaltbommel/CVDR302206/CVDR302206_2.html</meta:user-defined>
    <meta:user-defined meta:name="DCTERMS.alternative">Verordening parkeerbelastingen 2020</meta:user-defined>
    <dc:language>nl</dc:language>
    <meta:user-defined meta:name="OVERHEID.Gemeente/DC.spatial">Zaltbommel</meta:user-defined>
    <meta:user-defined meta:name="DC.title">Verordening op de heffing en de invordering van parkeerbelastingen 2020</meta:user-defined>
    <meta:user-defined meta:name="DCTERMS.W3CDTF/DCTERMS.available">2019-12-24</meta:user-defined>
    <meta:user-defined meta:name="DCTERMS.W3CDTF/OVERHEIDop.jaargang">2019</meta:user-defined>
    <meta:user-defined meta:name="OVERHEIDop.publicationIssue">315692</meta:user-defined>
    <meta:user-defined meta:name="OVERHEIDop.betreftRegeling">CVDR634044_1</meta:user-defined>
    <meta:user-defined meta:name="xs:date/OVERHEIDop.startdatum">2020-01-01</meta:user-defined>
    <meta:user-defined meta:name="OVERHEIDop.GmbID/DC.identifier">gmb-2019-315692</meta:user-defined>
    <meta:user-defined meta:name="OVERHEIDop.versieInformatie"/>
  </office:meta>
</office:document-meta>
</file>