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4-2-2">
      <text:list-level-style-bullet text:bullet-char="-" text:level="1">
        <style:list-level-properties text:min-label-width="10mm"/>
      </text:list-level-style-bullet>
    </text:list-style>
    <text:list-style style:name="id1-3-2-4-18-1-4-4-2-2-1">
      <text:list-level-style-bullet text:bullet-char="-" text:level="1">
        <style:list-level-properties text:min-label-width="10mm"/>
      </text:list-level-style-bullet>
    </text:list-style>
    <text:list-style style:name="id1-3-2-4-18-1-4-4-2-2-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6-3-2-2">
      <text:list-level-style-bullet text:bullet-char="-" text:level="1">
        <style:list-level-properties text:min-label-width="10mm"/>
      </text:list-level-style-bullet>
    </text:list-style>
    <text:list-style style:name="id1-3-2-4-30-1-6-3-2-2-1">
      <text:list-level-style-bullet text:bullet-char="-" text:level="1">
        <style:list-level-properties text:min-label-width="10mm"/>
      </text:list-level-style-bullet>
    </text:list-style>
    <text:list-style style:name="id1-3-2-4-30-1-6-3-2-2-2">
      <text:list-level-style-bullet text:bullet-char="-" text:level="1">
        <style:list-level-properties text:min-label-width="10mm"/>
      </text:list-level-style-bullet>
    </text:list-style>
    <text:list-style style:name="id1-3-2-4-30-1-6-4-2-2">
      <text:list-level-style-bullet text:bullet-char="-" text:level="1">
        <style:list-level-properties text:min-label-width="10mm"/>
      </text:list-level-style-bullet>
    </text:list-style>
    <text:list-style style:name="id1-3-2-4-30-1-6-4-2-2-1">
      <text:list-level-style-bullet text:bullet-char="-" text:level="1">
        <style:list-level-properties text:min-label-width="10mm"/>
      </text:list-level-style-bullet>
    </text:list-style>
    <text:list-style style:name="id1-3-2-4-30-1-6-4-2-2-2">
      <text:list-level-style-bullet text:bullet-char="-" text:level="1">
        <style:list-level-properties text:min-label-width="10mm"/>
      </text:list-level-style-bullet>
    </text:list-style>
    <text:list-style style:name="id1-3-2-4-30-1-6-4-2-2-3">
      <text:list-level-style-bullet text:bullet-char="-" text:level="1">
        <style:list-level-properties text:min-label-width="10mm"/>
      </text:list-level-style-bullet>
    </text:list-style>
    <text:list-style style:name="id1-3-2-4-30-1-6-4-2-2-4">
      <text:list-level-style-bullet text:bullet-char="-" text:level="1">
        <style:list-level-properties text:min-label-width="10mm"/>
      </text:list-level-style-bullet>
    </text:list-style>
    <text:list-style style:name="id1-3-2-4-30-1-6-4-2-2-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1-2-2">
      <text:list-level-style-bullet text:bullet-char="-" text:level="1">
        <style:list-level-properties text:min-label-width="10mm"/>
      </text:list-level-style-bullet>
    </text:list-style>
    <text:list-style style:name="id1-3-2-4-32-1-4-1-2-2-1">
      <text:list-level-style-bullet text:bullet-char="-" text:level="1">
        <style:list-level-properties text:min-label-width="10mm"/>
      </text:list-level-style-bullet>
    </text:list-style>
    <text:list-style style:name="id1-3-2-4-32-1-4-1-2-2-2">
      <text:list-level-style-bullet text:bullet-char="-" text:level="1">
        <style:list-level-properties text:min-label-width="10mm"/>
      </text:list-level-style-bullet>
    </text:list-style>
    <text:list-style style:name="id1-3-2-4-32-1-4-1-2-4">
      <text:list-level-style-bullet text:bullet-char="-" text:level="1">
        <style:list-level-properties text:min-label-width="10mm"/>
      </text:list-level-style-bullet>
    </text:list-style>
    <text:list-style style:name="id1-3-2-4-32-1-4-1-2-4-1">
      <text:list-level-style-bullet text:bullet-char="-" text:level="1">
        <style:list-level-properties text:min-label-width="10mm"/>
      </text:list-level-style-bullet>
    </text:list-style>
    <text:list-style style:name="id1-3-2-4-32-1-4-1-2-6">
      <text:list-level-style-bullet text:bullet-char="-" text:level="1">
        <style:list-level-properties text:min-label-width="10mm"/>
      </text:list-level-style-bullet>
    </text:list-style>
    <text:list-style style:name="id1-3-2-4-32-1-4-1-2-6-1">
      <text:list-level-style-bullet text:bullet-char="-" text:level="1">
        <style:list-level-properties text:min-label-width="10mm"/>
      </text:list-level-style-bullet>
    </text:list-style>
    <text:list-style style:name="id1-3-2-4-32-1-4-1-2-8">
      <text:list-level-style-bullet text:bullet-char="-" text:level="1">
        <style:list-level-properties text:min-label-width="10mm"/>
      </text:list-level-style-bullet>
    </text:list-style>
    <text:list-style style:name="id1-3-2-4-32-1-4-1-2-8-1">
      <text:list-level-style-bullet text:bullet-char="-" text:level="1">
        <style:list-level-properties text:min-label-width="10mm"/>
      </text:list-level-style-bullet>
    </text:list-style>
    <text:list-style style:name="id1-3-2-4-32-1-4-1-2-8-2">
      <text:list-level-style-bullet text:bullet-char="-" text:level="1">
        <style:list-level-properties text:min-label-width="10mm"/>
      </text:list-level-style-bullet>
    </text:list-style>
    <text:list-style style:name="id1-3-2-4-32-1-4-1-2-8-3">
      <text:list-level-style-bullet text:bullet-char="-" text:level="1">
        <style:list-level-properties text:min-label-width="10mm"/>
      </text:list-level-style-bullet>
    </text:list-style>
    <text:list-style style:name="id1-3-2-4-32-1-4-1-2-8-4">
      <text:list-level-style-bullet text:bullet-char="-" text:level="1">
        <style:list-level-properties text:min-label-width="10mm"/>
      </text:list-level-style-bullet>
    </text:list-style>
    <text:list-style style:name="id1-3-2-4-32-1-4-1-2-8-5">
      <text:list-level-style-bullet text:bullet-char="-" text:level="1">
        <style:list-level-properties text:min-label-width="10mm"/>
      </text:list-level-style-bullet>
    </text:list-style>
    <text:list-style style:name="id1-3-2-4-32-1-4-1-2-8-6">
      <text:list-level-style-bullet text:bullet-char="-" text:level="1">
        <style:list-level-properties text:min-label-width="10mm"/>
      </text:list-level-style-bullet>
    </text:list-style>
    <text:list-style style:name="id1-3-2-4-32-1-4-1-2-8-7">
      <text:list-level-style-bullet text:bullet-char="-" text:level="1">
        <style:list-level-properties text:min-label-width="10mm"/>
      </text:list-level-style-bullet>
    </text:list-style>
    <text:list-style style:name="id1-3-2-4-32-1-4-1-2-8-8">
      <text:list-level-style-bullet text:bullet-char="-" text:level="1">
        <style:list-level-properties text:min-label-width="10mm"/>
      </text:list-level-style-bullet>
    </text:list-style>
    <text:list-style style:name="id1-3-2-4-32-1-4-1-2-8-9">
      <text:list-level-style-bullet text:bullet-char="-" text:level="1">
        <style:list-level-properties text:min-label-width="10mm"/>
      </text:list-level-style-bullet>
    </text:list-style>
    <text:list-style style:name="id1-3-2-4-32-1-4-1-2-8-10">
      <text:list-level-style-bullet text:bullet-char="-" text:level="1">
        <style:list-level-properties text:min-label-width="10mm"/>
      </text:list-level-style-bullet>
    </text:list-style>
    <text:list-style style:name="id1-3-2-4-32-1-4-1-2-8-11">
      <text:list-level-style-bullet text:bullet-char="-" text:level="1">
        <style:list-level-properties text:min-label-width="10mm"/>
      </text:list-level-style-bullet>
    </text:list-style>
    <text:list-style style:name="id1-3-2-4-32-1-4-1-2-8-12">
      <text:list-level-style-bullet text:bullet-char="-" text:level="1">
        <style:list-level-properties text:min-label-width="10mm"/>
      </text:list-level-style-bullet>
    </text:list-style>
    <text:list-style style:name="id1-3-2-4-32-1-4-1-2-8-13">
      <text:list-level-style-bullet text:bullet-char="-" text:level="1">
        <style:list-level-properties text:min-label-width="10mm"/>
      </text:list-level-style-bullet>
    </text:list-style>
    <text:list-style style:name="id1-3-2-4-32-1-4-1-2-8-14">
      <text:list-level-style-bullet text:bullet-char="-" text:level="1">
        <style:list-level-properties text:min-label-width="10mm"/>
      </text:list-level-style-bullet>
    </text:list-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2-2-4">
      <text:list-level-style-bullet text:bullet-char="-" text:level="1">
        <style:list-level-properties text:min-label-width="10mm"/>
      </text:list-level-style-bullet>
    </text:list-style>
    <text:list-style style:name="id1-3-2-4-32-1-4-2-2-4-1">
      <text:list-level-style-bullet text:bullet-char="-" text:level="1">
        <style:list-level-properties text:min-label-width="10mm"/>
      </text:list-level-style-bullet>
    </text:list-style>
    <text:list-style style:name="id1-3-2-4-32-1-4-2-2-4-2">
      <text:list-level-style-bullet text:bullet-char="-" text:level="1">
        <style:list-level-properties text:min-label-width="10mm"/>
      </text:list-level-style-bullet>
    </text:list-style>
    <text:list-style style:name="id1-3-2-4-32-1-4-3-2-2">
      <text:list-level-style-bullet text:bullet-char="-" text:level="1">
        <style:list-level-properties text:min-label-width="10mm"/>
      </text:list-level-style-bullet>
    </text:list-style>
    <text:list-style style:name="id1-3-2-4-32-1-4-3-2-2-1">
      <text:list-level-style-bullet text:bullet-char="-" text:level="1">
        <style:list-level-properties text:min-label-width="10mm"/>
      </text:list-level-style-bullet>
    </text:list-style>
    <text:list-style style:name="id1-3-2-4-32-1-4-3-2-2-2">
      <text:list-level-style-bullet text:bullet-char="-" text:level="1">
        <style:list-level-properties text:min-label-width="10mm"/>
      </text:list-level-style-bullet>
    </text:list-style>
    <text:list-style style:name="id1-3-2-4-32-1-4-4-2-2">
      <text:list-level-style-bullet text:bullet-char="-" text:level="1">
        <style:list-level-properties text:min-label-width="10mm"/>
      </text:list-level-style-bullet>
    </text:list-style>
    <text:list-style style:name="id1-3-2-4-32-1-4-4-2-2-1">
      <text:list-level-style-bullet text:bullet-char="-" text:level="1">
        <style:list-level-properties text:min-label-width="10mm"/>
      </text:list-level-style-bullet>
    </text:list-style>
    <text:list-style style:name="id1-3-2-4-32-1-4-4-2-2-2">
      <text:list-level-style-bullet text:bullet-char="-" text:level="1">
        <style:list-level-properties text:min-label-width="10mm"/>
      </text:list-level-style-bullet>
    </text:list-style>
    <text:list-style style:name="id1-3-2-4-32-1-4-4-2-2-3">
      <text:list-level-style-bullet text:bullet-char="-" text:level="1">
        <style:list-level-properties text:min-label-width="10mm"/>
      </text:list-level-style-bullet>
    </text:list-style>
    <text:list-style style:name="id1-3-2-4-32-1-4-5-2-2">
      <text:list-level-style-bullet text:bullet-char="-" text:level="1">
        <style:list-level-properties text:min-label-width="10mm"/>
      </text:list-level-style-bullet>
    </text:list-style>
    <text:list-style style:name="id1-3-2-4-32-1-4-5-2-2-1">
      <text:list-level-style-bullet text:bullet-char="-" text:level="1">
        <style:list-level-properties text:min-label-width="10mm"/>
      </text:list-level-style-bullet>
    </text:list-style>
    <text:list-style style:name="id1-3-2-4-32-1-4-6-2-2">
      <text:list-level-style-bullet text:bullet-char="-" text:level="1">
        <style:list-level-properties text:min-label-width="10mm"/>
      </text:list-level-style-bullet>
    </text:list-style>
    <text:list-style style:name="id1-3-2-4-32-1-4-6-2-2-1">
      <text:list-level-style-bullet text:bullet-char="-" text:level="1">
        <style:list-level-properties text:min-label-width="10mm"/>
      </text:list-level-style-bullet>
    </text:list-style>
    <text:list-style style:name="id1-3-2-4-32-1-4-7-2-2">
      <text:list-level-style-bullet text:bullet-char="-" text:level="1">
        <style:list-level-properties text:min-label-width="10mm"/>
      </text:list-level-style-bullet>
    </text:list-style>
    <text:list-style style:name="id1-3-2-4-32-1-4-7-2-2-1">
      <text:list-level-style-bullet text:bullet-char="-" text:level="1">
        <style:list-level-properties text:min-label-width="10mm"/>
      </text:list-level-style-bullet>
    </text:list-style>
    <text:list-style style:name="id1-3-2-4-32-1-4-7-2-2-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Verordening van de gemeenteraad van de gemeente Haarlemmermeer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9 november 2019, nummer 2019.0058061;</text:p>
            <text:p text:style-name="al"/>
            <text:p text:style-name="al">gelet op de artikelen 156, eerste en tweede lid, aanhef en onderdeel h, en 229, eerste lid, aanhef en onderdeel b, van de Gemeentewet en de artikelen 2, tweede lid, en 7 van de Paspoortwet;</text:p>
            <text:p text:style-name="al">besluit:</text:p>
            <text:p text:style-name="al"/>
            <text:p text:style-name="al">vast te stellen de volgende verordening:</text:p>
            <text:p text:style-name="al"/>
            <text:p text:style-name="al">Verordening op de heffing en de invordering van leges gemeente Haarlemmermeer 2020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en/of digital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r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1, 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onderdeel 1.4.2 (papieren verstrekking uit de basisregistratie personen);</text:p>
                  </text:list-item>
                  <text:list-item text:style-override="id1-3-2-2-10-3-3-3-5">
                    <text:number>5.</text:number>
                    <text:p text:style-name="al">hoofdstuk 6 (verstrekkingen op grond van de Algemene Verordening Gegevensbescherming );</text:p>
                  </text:list-item>
                  <text:list-item text:style-override="id1-3-2-2-10-3-3-3-6">
                    <text:number>6.</text:number>
                    <text:p text:style-name="al">hoofdstuk 9, onderdeel 1.9.2 (verklaring omtrent het gedrag);</text:p>
                  </text:list-item>
                  <text:list-item text:style-override="id1-3-2-2-10-3-3-3-7">
                    <text:number>7.</text:number>
                    <text:p text:style-name="al">hoofdstuk 14 (kansspelen)</text:p>
                  </text:list-item>
                </text:list>
              </text:list-item>
            </text:list>
            <text:p text:style-name="al">een en ander voor zover met deze wijzigingen niet reeds bij het vaststellen of bij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9’ van 1 november 2018 nummer 2018/0061377 en de ‘Verordening tot Eerste wijziging van de Legesverordening 2019’ van 11 juli 2019 nummer 2019.0030413 worden ingetrokken met ingang van de in artikel 13, der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de bijbehorende tarieventabel treden in werking met ingang van 1 januari 2020.</text:p>
              </text:list-item>
              <text:list-item text:style-override="id1-3-2-2-13-3">
                <text:number>2.</text:number>
                <text:p text:style-name="al">De in deze verordening en tarieventabel genoemde normbladen NEN 2580 en NEN 2699 worden bekendgemaakt door terinzagelegging in het raadhuis te Hoofddorp.</text:p>
              </text:list-item>
              <text:list-item text:style-override="id1-3-2-2-13-4">
                <text:number>3.</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pan text:style-name="nadrukvet">Titel 1 Algemene dienstverlening</text:span>
          <text:span text:style-name="nadrukvet">Hoofdstuk 1 Burgerlijke stand</text:span>
        </text:p>
          <text:p text:style-name="al">
          <text:span text:style-name="nadrukcur">In de in artikel 1.1.1 genoemde tarieven zijn de leges voor een trouwboekje of een boekje vermeldende het geregistreerd partnerschap in gewone uitvoering inbegrep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2" table:number-columns-spanned="1">
                  <text:p text:style-name="table_al">
                    <text:span text:style-name="nadrukvet">1.1.1</text:span>
                  </text:p>
                </table:table-cell>
                <table:table-cell table:style-name="cell_frame_all" table:number-rows-spanned="2"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Hoofddor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33,9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47,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trouwkamer van het raadhuis Hoofddor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277,2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389,7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3.00 uur, met uitzondering van dinsdag om 9.00 uur en woensdag om 9.00 uur (geen toespraak):</text:p>
                </table:table-cell>
                <table:table-cell table:style-name="cell_frame_all" table:number-rows-spanned="1" table:number-columns-spanned="1">
                  <text:p text:style-name="table_al">€ 193,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cell_frame_all" table:number-rows-spanned="1" table:number-columns-spanned="1">
                  <text:p text:style-name="table_al">€ 502,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gebouw, op maandag tot en met vrijdag 09.00 -17.00 uur:</text:p>
                </table:table-cell>
                <table:table-cell table:style-name="cell_frame_all" table:number-rows-spanned="1" table:number-columns-spanned="1">
                  <text:p text:style-name="table_al">€ 557,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de trouwzaal van het raadhuis, in een ander ingevolge artikel 1:63 van het Burgerlijk Wetboek aangewezen gebouw,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vond 17.00 - 24.00 uur:</text:p>
                </table:table-cell>
                <table:table-cell table:style-name="cell_frame_all" table:number-rows-spanned="1" table:number-columns-spanned="1">
                  <text:p text:style-name="table_al">€ 614,5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nacht 00.00 - 09.00 uur (niet mogelijk in Raadhuis):</text:p>
                </table:table-cell>
                <table:table-cell table:style-name="cell_frame_all" table:number-rows-spanned="1" table:number-columns-spanned="1">
                  <text:p text:style-name="table_al">€ 725,8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25,85</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837,2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 een bijzonder gebouw als bedoeld in artikel 1:64 van het Burgerlijk Wetboek:</text:p>
                </table:table-cell>
                <table:table-cell table:style-name="cell_frame_all" table:number-rows-spanned="1" table:number-columns-spanned="1">
                  <text:p text:style-name="table_al">€ 277,2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die geen geldige benoeming heeft in een andere gemeente en beëdigd moet worden bij de rechtbank Noord Holland</text:p>
                </table:table-cell>
                <table:table-cell table:style-name="cell_frame_all" table:number-rows-spanned="1" table:number-columns-spanned="1">
                  <text:p text:style-name="table_al">€ 285,9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Trouw- of partnerschap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duplicaat van het trouwboekje of partnerschapboekj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trouwboekje of partnerschapboekje in een luxe uitvoering (lederen omsla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cell_frame_all" table:number-rows-spanned="1" table:number-columns-spanned="1">
                  <text:p text:style-name="table_al"/>
                  <text:p text:style-name="table_al">€ 20,25</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cell_frame_all" table:number-rows-spanned="1" table:number-columns-spanned="1">
                  <text:p text:style-name="table_al"/>
                  <text:p text:style-name="table_al"/>
                  <text:p text:style-name="table_al">€ 1.728,05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fschriften/uittreksels</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artikel 1:23b, eerste lid,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1:49a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e attestatie de vita als bedoeld in artikel 1:19k van het Burgerlijk Wetboek:</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75%</text:p>
                </table:table-cell>
              </table:table-row>
            </table:table>
            <text:p text:style-name="table_bottom"/>
          </text:section>
          <text:p text:style-name="al">  </text:p>
          <text:p text:style-name="al">
          <text:span text:style-name="nadrukvet">Hoofdstuk 2 Reisdocumen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2" table:number-columns-spanned="1">
                  <text:p text:style-name="table_al">
                    <text:span text:style-name="nadrukvet">1.2.1</text:span>
                  </text:p>
                </table:table-cell>
                <table:table-cell table:style-name="cell_frame_all" table:number-rows-spanned="2"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m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iet-ingezetenen </text:span>
                  </text:p>
                  <text:p text:style-name="table_al"> 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text:p>
                </table:table-cell>
                <table:table-cell table:style-name="cell_frame_all" table:number-rows-spanned="1" table:number-columns-spanned="1">
                  <text:p text:style-name="table_al"/>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Thuisbezorgen reisdocumenten</text:span>
                  </text:p>
                  <text:p text:style-name="table_al">Het tarief bedraagt voor het thuisbezorgen van documenten als genoemd in de onderdelen 1.2.1 tot en met 1.2.3 van maandag tot en met vrijdag van 09.00 tot 17.00 uur:</text:p>
                </table:table-cell>
                <table:table-cell table:style-name="cell_frame_all" table:number-rows-spanned="1" table:number-columns-spanned="1">
                  <text:p text:style-name="table_al"/>
                  <text:p text:style-name="table_al">€ 4,95</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2" table:number-columns-spanned="1">
                  <text:p text:style-name="table_al">
                    <text:span text:style-name="nadrukvet">1.3.1</text:span>
                  </text:p>
                </table:table-cell>
                <table:table-cell table:style-name="cell_frame_all" table:number-rows-spanned="2"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ministeriële regeling spoedprocedure afgifte rijbewijs:</text:p>
                </table:table-cell>
                <table:table-cell table:style-name="cell_frame_all" table:number-rows-spanned="1" table:number-columns-spanned="1">
                  <text:p text:style-name="table_al"/>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text:p text:style-name="table_al">€ 23,80</text:p>
                </table:table-cell>
              </table:table-row>
            </table:table>
            <text:p text:style-name="table_bottom"/>
          </text:section>
          <text:p text:style-name="al"> </text:p>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2" table:number-columns-spanned="1">
                  <text:p text:style-name="table_al">
                    <text:span text:style-name="nadrukvet">1.4.1</text:span>
                  </text:p>
                </table:table-cell>
                <table:table-cell table:style-name="cell_frame_all" table:number-rows-spanned="2"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via de balie, per verstrekkin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indien de aanvraag op digitale wijze wordt gedaan en betaald,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10,25</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435,85</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670,35</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055,35</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5.085,9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176,85</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
            <text:p text:style-name="table_bottom"/>
          </text:section>
          <text:p text:style-name="al"/>
          <text:p text:style-name="al">
          <text:span text:style-name="nadrukvet">Hoofdstuk 5 Verstrekkingen uit het Kiezersregister (vervallen)</text:span>  </text:p>
          <text:p text:style-name="al"/>
          <text:p text:style-name="al">
          <text:span text:style-name="nadrukvet">Hoofdstuk 6 Verstrekkingen op grond van de Algemene Verordening Gegevensbescherming (AV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Verstrekkingen op grond van de Algemene Verordening Gegevensbescherm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verstrekken van communicatie en het treffen van de maatregelen bedoeld in de artikelen 15 tot en met 22 en 34 van de AVG is kosteloos, tenzij sprake is van een kennelijk ongegrond of buitensporig verzoek (met name vanwege het repetitieve karakter) (artikel 12 lid 5 AVG). In dat geva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Onderzoek in opdracht per half uur of deel daarva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Afdrukken /fotokopieën</text:p>
                  <text:list text:style-name="id1-3-2-4-18-1-4-4-2-2">
                    <text:list-item text:style-override="id1-3-2-4-18-1-4-4-2-2-1">
                      <text:number>-</text:number>
                      <text:p text:style-name="table_al">gemaakt door medewerker, A4:</text:p>
                    </text:list-item>
                    <text:list-item text:style-override="id1-3-2-4-18-1-4-4-2-2-2">
                      <text:number>-</text:number>
                      <text:p text:style-name="table_al">gemaakt door medewerker, A3:</text:p>
                    </text:list-item>
                  </text:list>
                </table:table-cell>
                <table:table-cell table:style-name="cell_frame_all" table:number-rows-spanned="1" table:number-columns-spanned="1">
                  <text:p text:style-name="table_al"/>
                  <text:p text:style-name="table_al">€ 0,30</text:p>
                  <text:p text:style-name="table_al">€ 0,53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t betrekking tot het doen van onderzoek als bedoeld in 1.6.1.1 en het verstrekken van afdrukken / fotokopieën als bedoeld in 1.6.1.2 worden de geraamde kosten voorafgaand aan het in behandeling nemen van het verzoek aan verzoeker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Indien een kostenraming als bedoeld in 1.6.1.3. is uitgebracht wordt het verzoek in behandeling genomen op de vijfde werkdag na de dag waarop de kostenraming aan verzoeker is medegedeeld, tenzij het verzoek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2" table:number-columns-spanned="1">
                  <text:p text:style-name="table_al">
                    <text:span text:style-name="nadrukvet">1.7.1</text:span>
                  </text:p>
                  <text:p text:style-name="table_al"/>
                </table:table-cell>
                <table:table-cell table:style-name="cell_frame_all" table:number-rows-spanned="2" table:number-columns-spanned="1">
                  <text:p text:style-name="table_al">
                    <text:span text:style-name="nadrukvet">Verstrekkingen van bestuursstukken</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293,30</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293,30</text:p>
                </table:table-cell>
              </table:table-row>
            </table:table>
            <text:p text:style-name="table_bottom"/>
          </text:section>
          <text:p text:style-name="al">  </text:p>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2" table:number-columns-spanned="1">
                  <text:p text:style-name="table_al">
                    <text:span text:style-name="nadrukvet">1.8.1</text:span>
                  </text:p>
                </table:table-cell>
                <table:table-cell table:style-name="cell_frame_all" table:number-rows-spanned="2" table:number-columns-spanned="1">
                  <text:p text:style-name="table_al">
                    <text:span text:style-name="nadrukvet">Verstrekkingen van een plan</text:span>
                  </text:p>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55,75  </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55,75</text:p>
                </table:table-cell>
              </table:table-row>
            </table:table>
            <text:p text:style-name="table_bottom"/>
          </text:section>
          <text:p text:style-name="al">  </text:p>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Verklaringen omtrent persoo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in behandeling nemen van een aanvraag tot de afgifte van een bewijs van in leven zijn:</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indien de aanvraag op digitale wijze wordt gedaan en betaald:</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Het tarief bedraagt voor het in behandeling nemen van een aanvraag tot de afgifte van een andere verklaring omtrent persoon:</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 afwijking van onderdeel 1.9.1.3 bedraagt het tarief, indien de aanvraag op digitale wijze wordt gedaan en betaald:</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text:p>
                </table:table-cell>
                <table:table-cell table:style-name="cell_frame_all" table:number-rows-spanned="1" table:number-columns-spanned="1">
                  <text:p text:style-name="table_al"/>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Legalisatie en waarm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6,70  </text:p>
                </table:table-cell>
              </table:table-row>
            </table:table>
            <text:p text:style-name="table_bottom"/>
          </text:section>
          <text:p text:style-name="al"/>
          <text:p text:style-name="al">
          <text:span text:style-name="nadrukvet">Hoofdstuk 10 Historisch archief</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2" table:number-columns-spanned="1">
                  <text:p text:style-name="table_al">
                    <text:span text:style-name="nadrukvet">Verstrekkingen uit het historisch archief (gemeentearchief)</text:span>
                  </text:p>
                  <text:p text:style-name="table_al">Het tarief bedraagt voor het in behandeling nemen van een aanvraag tot het verkrijgen van ee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nderzoek in opdracht</text:p>
                  <text:list text:style-name="id1-3-2-4-30-1-6-3-2-2">
                    <text:list-item text:style-override="id1-3-2-4-30-1-6-3-2-2-1">
                      <text:number>-</text:number>
                      <text:p text:style-name="table_al">eenvoudig onderzoek (waaronder schriftelijk/e-mail verzoeken om kopieën), per kwartier of deel daarvan:</text:p>
                    </text:list-item>
                    <text:list-item text:style-override="id1-3-2-4-30-1-6-3-2-2-2">
                      <text:number>-</text:number>
                      <text:p text:style-name="table_al">complex onderzoek, per half uur of deel daarvan</text:p>
                    </text:list-item>
                  </text:list>
                </table:table-cell>
                <table:table-cell table:style-name="cell_frame_all" table:number-rows-spanned="1" table:number-columns-spanned="1">
                  <text:p text:style-name="table_al"/>
                  <text:p text:style-name="table_al"/>
                  <text:p text:style-name="table_al">€ 10,65</text:p>
                  <text:p text:style-name="table_al">€ 27,8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Fotokopieën</text:p>
                  <text:list text:style-name="id1-3-2-4-30-1-6-4-2-2">
                    <text:list-item text:style-override="id1-3-2-4-30-1-6-4-2-2-1">
                      <text:number>-</text:number>
                      <text:p text:style-name="table_al">gemaakt door medewerker, A4:</text:p>
                    </text:list-item>
                    <text:list-item text:style-override="id1-3-2-4-30-1-6-4-2-2-2">
                      <text:number>-</text:number>
                      <text:p text:style-name="table_al">gemaakt door medewerker, A3:</text:p>
                    </text:list-item>
                    <text:list-item text:style-override="id1-3-2-4-30-1-6-4-2-2-3">
                      <text:number>-</text:number>
                      <text:p text:style-name="table_al">kopieën via Digitale Stamboom of Genlias</text:p>
                    </text:list-item>
                    <text:list-item text:style-override="id1-3-2-4-30-1-6-4-2-2-4">
                      <text:number>-</text:number>
                      <text:p text:style-name="table_al">per bestelling:</text:p>
                    </text:list-item>
                    <text:list-item text:style-override="id1-3-2-4-30-1-6-4-2-2-5">
                      <text:number>-</text:number>
                      <text:p text:style-name="table_al">per akte burgerlijke stand</text:p>
                    </text:list-item>
                  </text:list>
                </table:table-cell>
                <table:table-cell table:style-name="cell_frame_all" table:number-rows-spanned="1" table:number-columns-spanned="1">
                  <text:p text:style-name="table_al"/>
                  <text:p text:style-name="table_al">€ 0,30</text:p>
                  <text:p text:style-name="table_al">€ 0,53</text:p>
                  <text:p text:style-name="table_al"/>
                  <text:p text:style-name="table_al">€ 4,75</text:p>
                  <text:p text:style-name="table_al">€ 2,35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Prints</text:p>
                  <text:list text:style-name="id1-3-2-4-32-1-4-1-2-2">
                    <text:list-item text:style-override="id1-3-2-4-32-1-4-1-2-2-1">
                      <text:number>-</text:number>
                      <text:p text:style-name="table_al">print microfilm/microfiche zelfbediening, A4 en A3:</text:p>
                    </text:list-item>
                    <text:list-item text:style-override="id1-3-2-4-32-1-4-1-2-2-2">
                      <text:number>-</text:number>
                      <text:p text:style-name="table_al">print microfilm/microfiche, gemaakt door een medewerker, </text:p>
                    </text:list-item>
                  </text:list>
                  <text:p text:style-name="table_al">A4:</text:p>
                  <text:list text:style-name="id1-3-2-4-32-1-4-1-2-4">
                    <text:list-item text:style-override="id1-3-2-4-32-1-4-1-2-4-1">
                      <text:number>-</text:number>
                      <text:p text:style-name="table_al">print microfilm/microfiche, gemaakt door een medewerker, </text:p>
                    </text:list-item>
                  </text:list>
                  <text:p text:style-name="table_al">A3:</text:p>
                  <text:list text:style-name="id1-3-2-4-32-1-4-1-2-6">
                    <text:list-item text:style-override="id1-3-2-4-32-1-4-1-2-6-1">
                      <text:number>-</text:number>
                      <text:p text:style-name="table_al">print digitale camera:</text:p>
                    </text:list-item>
                  </text:list>
                  <text:p text:style-name="table_al">in de webwinkel</text:p>
                  <text:list text:style-name="id1-3-2-4-32-1-4-1-2-8">
                    <text:list-item text:style-override="id1-3-2-4-32-1-4-1-2-8-1">
                      <text:number>-</text:number>
                      <text:p text:style-name="table_al">fotoprint 13x18 cm:</text:p>
                    </text:list-item>
                    <text:list-item text:style-override="id1-3-2-4-32-1-4-1-2-8-2">
                      <text:number>-</text:number>
                      <text:p text:style-name="table_al">fotoprint 20x24 cm:</text:p>
                    </text:list-item>
                    <text:list-item text:style-override="id1-3-2-4-32-1-4-1-2-8-3">
                      <text:number>-</text:number>
                      <text:p text:style-name="table_al">posterprint mat A3:</text:p>
                    </text:list-item>
                    <text:list-item text:style-override="id1-3-2-4-32-1-4-1-2-8-4">
                      <text:number>-</text:number>
                      <text:p text:style-name="table_al">posterprint mat A2:</text:p>
                    </text:list-item>
                    <text:list-item text:style-override="id1-3-2-4-32-1-4-1-2-8-5">
                      <text:number>-</text:number>
                      <text:p text:style-name="table_al">posterprint mat A1:</text:p>
                    </text:list-item>
                    <text:list-item text:style-override="id1-3-2-4-32-1-4-1-2-8-6">
                      <text:number>-</text:number>
                      <text:p text:style-name="table_al">posterprint mat A0:</text:p>
                    </text:list-item>
                    <text:list-item text:style-override="id1-3-2-4-32-1-4-1-2-8-7">
                      <text:number>-</text:number>
                      <text:p text:style-name="table_al">posterprint foto A3:</text:p>
                    </text:list-item>
                    <text:list-item text:style-override="id1-3-2-4-32-1-4-1-2-8-8">
                      <text:number>-</text:number>
                      <text:p text:style-name="table_al">posterprint foto A2:</text:p>
                    </text:list-item>
                    <text:list-item text:style-override="id1-3-2-4-32-1-4-1-2-8-9">
                      <text:number>-</text:number>
                      <text:p text:style-name="table_al">posterprint foto A1:</text:p>
                    </text:list-item>
                    <text:list-item text:style-override="id1-3-2-4-32-1-4-1-2-8-10">
                      <text:number>-</text:number>
                      <text:p text:style-name="table_al">posterprint foto A0:</text:p>
                    </text:list-item>
                    <text:list-item text:style-override="id1-3-2-4-32-1-4-1-2-8-11">
                      <text:number>-</text:number>
                      <text:p text:style-name="table_al">posterprint Hahne A3:</text:p>
                    </text:list-item>
                    <text:list-item text:style-override="id1-3-2-4-32-1-4-1-2-8-12">
                      <text:number>-</text:number>
                      <text:p text:style-name="table_al">posterprint Hahne A2:</text:p>
                    </text:list-item>
                    <text:list-item text:style-override="id1-3-2-4-32-1-4-1-2-8-13">
                      <text:number>-</text:number>
                      <text:p text:style-name="table_al">posterprint Hahne A1:</text:p>
                    </text:list-item>
                    <text:list-item text:style-override="id1-3-2-4-32-1-4-1-2-8-14">
                      <text:number>-</text:number>
                      <text:p text:style-name="table_al">posterprint Hahne A0:</text:p>
                    </text:list-item>
                  </text:list>
                </table:table-cell>
                <table:table-cell table:style-name="cell_frame_all" table:number-rows-spanned="1" table:number-columns-spanned="1">
                  <text:p text:style-name="table_al"/>
                  <text:p text:style-name="table_al">€ 0,53</text:p>
                  <text:p text:style-name="table_al">€ 1,05</text:p>
                  <text:p text:style-name="table_al"/>
                  <text:p text:style-name="table_al"/>
                  <text:p text:style-name="table_al">€ 1,25</text:p>
                  <text:p text:style-name="table_al"/>
                  <text:p text:style-name="table_al"/>
                  <text:p text:style-name="table_al">€ 1,05</text:p>
                  <text:p text:style-name="table_al"/>
                  <text:p text:style-name="table_al"/>
                  <text:p text:style-name="table_al">€ 6,35</text:p>
                  <text:p text:style-name="table_al">€ 8,00</text:p>
                  <text:p text:style-name="table_al">€ 12,80</text:p>
                  <text:p text:style-name="table_al">€ 16,00</text:p>
                  <text:p text:style-name="table_al">€ 25,65</text:p>
                  <text:p text:style-name="table_al">€ 44,95</text:p>
                  <text:p text:style-name="table_al">€ 19,75</text:p>
                  <text:p text:style-name="table_al">€ 26,70</text:p>
                  <text:p text:style-name="table_al">€ 42,75</text:p>
                  <text:p text:style-name="table_al">€ 74,90</text:p>
                  <text:p text:style-name="table_al">€ 31,65</text:p>
                  <text:p text:style-name="table_al">€ 42,75</text:p>
                  <text:p text:style-name="table_al">€ 68,50</text:p>
                  <text:p text:style-name="table_al">€ 139,15</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Digitale foto’s</text:p>
                  <text:list text:style-name="id1-3-2-4-32-1-4-2-2-2">
                    <text:list-item text:style-override="id1-3-2-4-32-1-4-2-2-2-1">
                      <text:number>-</text:number>
                      <text:p text:style-name="table_al">digitale foto’s inclusief repro-opname of scan origineel tot A3:</text:p>
                    </text:list-item>
                  </text:list>
                  <text:p text:style-name="table_al">NB: voor historische verenigingen aangesloten gemeenten:</text:p>
                  <text:list text:style-name="id1-3-2-4-32-1-4-2-2-4">
                    <text:list-item text:style-override="id1-3-2-4-32-1-4-2-2-4-1">
                      <text:number>-</text:number>
                      <text:p text:style-name="table_al">alle overige opnamen: maatwerk tegen uurtarief, per uur:</text:p>
                    </text:list-item>
                    <text:list-item text:style-override="id1-3-2-4-32-1-4-2-2-4-2">
                      <text:number>-</text:number>
                      <text:p text:style-name="table_al">digitaal fotobestand, exclusief opname, per e-mail, als download of op CD-ROM:</text:p>
                    </text:list-item>
                  </text:list>
                  <text:p text:style-name="table_al">NB: voor historische verenigingen aangesloten gemeenten:</text:p>
                </table:table-cell>
                <table:table-cell table:style-name="cell_frame_all" table:number-rows-spanned="1" table:number-columns-spanned="1">
                  <text:p text:style-name="table_al"/>
                  <text:p text:style-name="table_al"/>
                  <text:p text:style-name="table_al">€ 10,65</text:p>
                  <text:p text:style-name="table_al"/>
                  <text:p text:style-name="table_al">€ 5,30</text:p>
                  <text:p text:style-name="table_al">€ 53,45</text:p>
                  <text:p text:style-name="table_al"/>
                  <text:p text:style-name="table_al">€ 6,35</text:p>
                  <text:p text:style-name="table_al"/>
                  <text:p text:style-name="table_al">€ 3,15</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Uitleningen</text:p>
                  <text:list text:style-name="id1-3-2-4-32-1-4-3-2-2">
                    <text:list-item text:style-override="id1-3-2-4-32-1-4-3-2-2-1">
                      <text:number>-</text:number>
                      <text:p text:style-name="table_al">lichten verzendklaar maken van archiefstukken voor raadpleging elders, per half uur of deel daarvan, exclusief verzekering:</text:p>
                    </text:list-item>
                    <text:list-item text:style-override="id1-3-2-4-32-1-4-3-2-2-2">
                      <text:number>-</text:number>
                      <text:p text:style-name="table_al"> uitleningen voor tentoonstellingen, in passe-partout en lijst, per object:</text:p>
                    </text:list-item>
                  </text:list>
                </table:table-cell>
                <table:table-cell table:style-name="cell_frame_all" table:number-rows-spanned="1" table:number-columns-spanned="1">
                  <text:p text:style-name="table_al"/>
                  <text:p text:style-name="table_al"/>
                  <text:p text:style-name="table_al"/>
                  <text:p text:style-name="table_al">€ 28,85</text:p>
                  <text:p text:style-name="table_al"/>
                  <text:p text:style-name="table_al">€ 32,05</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Gebruiksrechten</text:p>
                  <text:list text:style-name="id1-3-2-4-32-1-4-4-2-2">
                    <text:list-item text:style-override="id1-3-2-4-32-1-4-4-2-2-1">
                      <text:number>-</text:number>
                      <text:p text:style-name="table_al">bij publicatie in een oplaag van 1 tot en met 50 exemplaren:</text:p>
                    </text:list-item>
                    <text:list-item text:style-override="id1-3-2-4-32-1-4-4-2-2-2">
                      <text:number>-</text:number>
                      <text:p text:style-name="table_al">bij publicatie in een oplaag van meer dan 50 exemplaren of op Internet, per object:</text:p>
                    </text:list-item>
                    <text:list-item text:style-override="id1-3-2-4-32-1-4-4-2-2-3">
                      <text:number>-</text:number>
                      <text:p text:style-name="table_al">bij expositie van afdrukken of langdurige projectie van dia’s, per object:</text:p>
                    </text:list-item>
                  </text:list>
                </table:table-cell>
                <table:table-cell table:style-name="cell_frame_all" table:number-rows-spanned="1" table:number-columns-spanned="1">
                  <text:p text:style-name="table_al"/>
                  <text:p text:style-name="table_al">€ 0,00</text:p>
                  <text:p text:style-name="table_al"/>
                  <text:p text:style-name="table_al">€ 26,70</text:p>
                  <text:p text:style-name="table_al"/>
                  <text:p text:style-name="table_al">€ 26,70</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Depotverhuur</text:p>
                  <text:list text:style-name="id1-3-2-4-32-1-4-5-2-2">
                    <text:list-item text:style-override="id1-3-2-4-32-1-4-5-2-2-1">
                      <text:number>-</text:number>
                      <text:p text:style-name="table_al">per strekkende meter plank per jaar:</text:p>
                    </text:list-item>
                  </text:list>
                </table:table-cell>
                <table:table-cell table:style-name="cell_frame_all" table:number-rows-spanned="1" table:number-columns-spanned="1">
                  <text:p text:style-name="table_al"/>
                  <text:p text:style-name="table_al">€ 26,70</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Spoedopdrachten</text:p>
                  <text:list text:style-name="id1-3-2-4-32-1-4-6-2-2">
                    <text:list-item text:style-override="id1-3-2-4-32-1-4-6-2-2-1">
                      <text:number>-</text:number>
                      <text:p text:style-name="table_al"> per opdracht:</text:p>
                    </text:list-item>
                  </text:list>
                </table:table-cell>
                <table:table-cell table:style-name="cell_frame_all" table:number-rows-spanned="1" table:number-columns-spanned="1">
                  <text:p text:style-name="table_al"/>
                  <text:p text:style-name="table_al">€ 26,70</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Administratie- en portokosten</text:p>
                  <text:list text:style-name="id1-3-2-4-32-1-4-7-2-2">
                    <text:list-item text:style-override="id1-3-2-4-32-1-4-7-2-2-1">
                      <text:number>-</text:number>
                      <text:p text:style-name="table_al">administratiekosten (bij bestellingen die niet contant worden betaald):</text:p>
                    </text:list-item>
                    <text:list-item text:style-override="id1-3-2-4-32-1-4-7-2-2-2">
                      <text:number>-</text:number>
                      <text:p text:style-name="table_al">portokosten bij verzenden per post worden de feitelijke portokosten in rekening gebracht</text:p>
                    </text:list-item>
                  </text:list>
                  <text:p text:style-name="table_al">NB: geldt niet voor bestellingen via Digitale Stamboom en Genlias</text:p>
                </table:table-cell>
                <table:table-cell table:style-name="cell_frame_all" table:number-rows-spanned="1" table:number-columns-spanned="1">
                  <text:p text:style-name="table_al"/>
                  <text:p text:style-name="table_al"/>
                  <text:p text:style-name="table_al">€ 6,35</text:p>
                </table:table-cell>
              </table:table-row>
            </table:table>
            <text:p text:style-name="table_bottom"/>
          </text:section>
          <text:p text:style-name="al"> </text:p>
          <text:p text:style-name="al"> <text:span text:style-name="nadrukvet">Hoofdstuk 11 Gemeentegarantie (vervallen)</text:span> <text:span text:style-name="nadrukvet">Hoofdstuk 12 Standplaats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2" table:number-columns-spanned="1">
                  <text:p text:style-name="table_al">
                    <text:span text:style-name="nadrukvet">1.12.1</text:span>
                  </text:p>
                  <text:p text:style-name="table_al"/>
                </table:table-cell>
                <table:table-cell table:style-name="cell_frame_all" table:number-rows-spanned="2" table:number-columns-spanned="1">
                  <text:p text:style-name="table_al">
                    <text:span text:style-name="nadrukvet">Standplaatsen</text:span>
                  </text:p>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1,5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15,0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38,8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478,10</text:p>
                </table:table-cell>
              </table:table-row>
            </table:table>
            <text:p text:style-name="table_bottom"/>
          </text:section>
          <text:p text:style-name="al"> </text:p>
          <text:p text:style-name="al">
          <text:span text:style-name="nadrukvet">Hoofdstuk 13 Winkeltijdenwet (vervallen)</text:span> </text:p>
          <text:p text:style-name="al"/>
          <text:p text:style-name="al">
          <text:span text:style-name="nadrukvet">Hoofdstuk 14 Kansspel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2"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1.987,35</text:p>
                </table:table-cell>
              </table:table-row>
              <table:table-row table:style-name="row">
                <table:table-cell table:style-name="cell_frame_all" table:number-rows-spanned="1" table:number-columns-spanned="1">
                  <text:p text:style-name="table_al">
                    <text:span text:style-name="nadrukvet">1.14.3.1</text:span>
                  </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32,55</text:p>
                </table:table-cell>
              </table:table-row>
            </table:table>
            <text:p text:style-name="table_bottom"/>
          </text:section>
          <text:p text:style-name="al"/>
          <text:p text:style-name="al">
          <text:span text:style-name="nadrukvet">Hoofdstuk 15 Telecommunicati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2" table:number-columns-spanned="1">
                  <text:p text:style-name="table_al">
                    <text:span text:style-name="nadrukvet">1.15.1</text:span>
                  </text:p>
                  <text:p text:style-name="table_al"/>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07,45</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195,90  </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Projecten met meer dan 10.000 meter tracélengte</text:p>
                  <text:p text:style-name="table_al">Bij projecten met meer dan 10.000 meter tracélengte bedraagt het tarief per aangesloten adres:</text:p>
                </table:table-cell>
                <table:table-cell table:style-name="cell_frame_all" table:number-rows-spanned="1" table:number-columns-spanned="1">
                  <text:p text:style-name="table_al">€ 22,30</text:p>
                </table:table-cell>
              </table:table-row>
            </table:table>
            <text:p text:style-name="table_bottom"/>
          </text:section>
          <text:p text:style-name="al"> </text:p>
          <text:p text:style-name="al">
          <text:span text:style-name="nadrukvet">Hoofdstuk 16 Verkeer en vervoer</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2" table:number-columns-spanned="1">
                  <text:p text:style-name="table_al">
                    <text:span text:style-name="nadrukvet">1.16.1</text:span>
                  </text:p>
                </table:table-cell>
                <table:table-cell table:style-name="cell_frame_all" table:number-rows-spanned="2"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59,20  </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155,35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155,35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419,30  </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66,70  </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 </text:p>
                </table:table-cell>
                <table:table-cell table:style-name="cell_frame_all" table:number-rows-spanned="1" table:number-columns-spanned="1">
                  <text:p text:style-name="table_al"/>
                  <text:p text:style-name="table_al">€ 262,30  </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ext:p text:style-name="table_al">Het tarief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537,25</text:p>
                </table:table-cell>
              </table:table-row>
            </table:table>
            <text:p text:style-name="table_bottom"/>
          </text:section>
          <text:p text:style-name="al"/>
          <text:p text:style-name="al">
          <text:span text:style-name="nadrukvet">Hoofdstuk 17 Diverse vergunningen en diens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2">
                  <text:p text:style-name="table_al">
                    <text:span text:style-name="nadrukvet">Overige stukken</text:span>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2">
                  <text:p text:style-name="table_al">
                    <text:span text:style-name="nadrukvet">Naspeuring</text:span>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tarief bedraagt voor het op verzoek doornemen van de gemeentelijke basisadministratie, voor ieder daaraan besteed kwartier of gedeelte daarva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6,95  </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text:p text:style-name="table_al">€ 143,7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286,6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95,45 </text:p>
                </table:table-cell>
              </table:table-row>
            </table:table>
            <text:p text:style-name="table_bottom"/>
          </text:section>
          <text:p text:style-name="al"> </text:p>
          <text:p text:style-name="al">
          <text:span text:style-name="nadrukvet">Hoofdstuk 18 Leegstandwe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2" table:number-columns-spanned="1">
                  <text:p text:style-name="table_al">
                    <text:span text:style-name="nadrukvet">1.18.1</text:span>
                  </text:p>
                </table:table-cell>
                <table:table-cell table:style-name="cell_frame_all" table:number-rows-spanned="2" table:number-columns-spanned="1">
                  <text:p text:style-name="table_al">
                    <text:span text:style-name="nadrukvet">Leegstand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3,00  </text:p>
                </table:table-cell>
              </table:table-row>
            </table:table>
            <text:p text:style-name="table_bottom"/>
          </text:section>
          <text:p text:style-name="al"> </text:p>
          <text:p text:style-name="al">
          <text:span text:style-name="nadrukvet">Hoofdstuk 19 Huisvestingswet</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0 Openstellingsvergunning tunnel</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61.812,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61.812,70</text:p>
                </table:table-cell>
              </table:table-row>
            </table:table>
            <text:p text:style-name="table_bottom"/>
          </text:section>
          <text:p text:style-name="al">  </text:p>
          <text:p text:style-name="al">
          <text:span text:style-name="nadrukvet">Hoofdstuk 21 In deze titel niet benoemde vergunningen, ontheffingen, beschikkingen of andere diens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text:span text:style-name="nadrukvet">Beschikkingen en vergunning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05,85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cell_frame_all" table:number-rows-spanned="1" table:number-columns-spanned="1">
                  <text:p text:style-name="table_al">€ 105,85  </text:p>
                </table:table-cell>
              </table:table-row>
            </table:table>
            <text:p text:style-name="table_bottom"/>
          </text:section>
          <text:p text:style-name="al"> </text:p>
          <text:p text:style-name="al">
          <text:span text:style-name="nadrukvet">Titel 2 Dienstverlening vallend onder de fysieke leefomgeving/ omgevingsvergunning</text:span>  <text:span text:style-name="nadrukvet"/></text:p>
          <text:p text:style-name="al"/>
          <text:p text:style-name="al">
          <text:span text:style-name="nadrukvet">Hoofdstuk 1 Begripsomschrijvingen</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anneems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en van technische installatiewerken 2012 (UAV 2012; Stcrt. 2012, 1567), van het uit te voeren werk,</text:p>
                  <text:p text:style-name="table_al">exclusief omzetbelasting. De overgelegde aanneemsom voor het uit te voeren werk wordt getoetst op volledigheid, onder andere aan de hand van normblad NEN 2699, uitgave 2017, of zoals dit normblad laatstelijk is vervangen of gewijzigd.</text:p>
                  <text:p text:style-name="table_al">Indien een opgave van een aanneemsom ontbreekt, worden de bouw-/aanlegkosten geraamd aan de hand van de bouwkosten als bedoeld in normblad NEN 2699, uitgave 2017, of zoals dit normblad laatstelijk is vervangen of gewijzigd. De bouw-/aanlegkosten worden voor de te heffen leges naar bened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zoals bedoeld in het normblad NEN 2699, uitgave 2017, of zoals dit normblad laatstelijk is vervangen of gewijzigd,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voor de te heffen leges naar beneden afgerond op een veelvoud van € 500,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Conceptaanvraag of globaal haalbaarheidsonderzoek</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aanvraa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conceptaanvraag wanneer het een plan betreft dat valt in de reguliere voorbereidingsprocedure :</text:p>
                </table:table-cell>
                <table:table-cell table:style-name="cell_frame_all" table:number-rows-spanned="1" table:number-columns-spanned="1">
                  <text:p text:style-name="table_al">€ 218,9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conceptaanvraag wanneer het een plan betreft dat valt in de uitgebreide voorbereidingsprocedure en geen bouwplan betreft als bedoeld in artikel 6.2.1 van het Besluit ruimtelijke ordening:</text:p>
                </table:table-cell>
                <table:table-cell table:style-name="cell_frame_all" table:number-rows-spanned="1" table:number-columns-spanned="1">
                  <text:p text:style-name="table_al">€ 1.642,35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4.379,65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lobaal haalbaar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4.379,65</text:p>
                </table:table-cell>
              </table:table-row>
            </table:table>
            <text:p text:style-name="table_bottom"/>
          </text:section>
          <text:p text:style-name="al"> </text:p>
          <text:p text:style-name="al">
          <text:span text:style-name="nadrukvet">Hoofdstuk 3 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2" table:number-columns-spanned="1">
                  <text:p text:style-name="table_al">
                    <text:span text:style-name="nadrukvet">2.3.1</text:span>
                  </text:p>
                </table:table-cell>
                <table:table-cell table:style-name="cell_frame_all" table:number-rows-spanned="2"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 € 794,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 932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3.1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voor zover deze de € 1.000.000,00 te boven gaan, met een maximumbedrag aan leges van </text:p>
                </table:table-cell>
                <table:table-cell table:style-name="cell_frame_all" table:number-rows-spanned="1" table:number-columns-spanned="1">
                  <text:p text:style-name="table_al"> € 6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één belastingplichtige in één kalenderjaar meerdere aanvragen worden ingediend, bedraagt het maximumbedrag aan leges, ongeacht het aantal aanvragen per kalenderjaar. </text:p>
                  <text:p text:style-name="table_al">Belastingplichtigen waarvan de aandelen geheel of grotendeels in eigendom zijn van dezelfde moedermaatschappij worden voor de toepassing van deze bepaling gelijkgesteld aan één belastingplichtige.</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154,25  </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Extra welstandstoets</text:span>
                  </text:p>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183,15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Verplicht advies agrarische commissie</text:span>
                  </text:p>
                  <text:p text:style-name="table_al">Onverminderd het bepaalde in onderdeel 2.3.2 bedraagt het tarief, indien krachtens wettelijk voorschrift voor de in dat onderdeel bedoelde aanvraag een advies van de agrarische commissie nodig is en wordt beoordeeld: </text:p>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43,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886,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ander dan in leden 1 en 2 genoemd advies bestaande bedrijven:</text:p>
                </table:table-cell>
                <table:table-cell table:style-name="cell_frame_all" table:number-rows-spanned="1" table:number-columns-spanned="1">
                  <text:p text:style-name="table_al">€ 756,45</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 </text:p>
                </table:table-cell>
                <table:table-cell table:style-name="cell_frame_all" table:number-rows-spanned="1" table:number-columns-spanned="1">
                  <text:p text:style-name="table_al"/>
                  <text:p text:style-name="table_al">€ 93,90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527,90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79,1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47,4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6.022,1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78,30  </text:p>
                </table:table-cell>
              </table:table-row>
              <table:table-row table:style-name="row">
                <table:table-cell table:style-name="cell_frame_all" table:number-rows-spanned="1" table:number-columns-spanned="1">
                  <text:p text:style-name="table_al"> 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7,90  </text:p>
                </table:table-cell>
              </table:table-row>
            </table:table>
            <text:p text:style-name="table_bottom"/>
          </text:section>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37,9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33,80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279,1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547,40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6.022,10  </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078,30  </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37,90  </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37,90  </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333,80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446,3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101 tot en met 500 m²:</text:p>
                  <text:p text:style-name="table_al">plus per m²:</text:p>
                </table:table-cell>
                <table:table-cell table:style-name="cell_frame_all" table:number-rows-spanned="1" table:number-columns-spanned="1">
                  <text:p text:style-name="table_al">€ 532,4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501 tot en met 5.000 m²:</text:p>
                  <text:p text:style-name="table_al">plus per m²:</text:p>
                </table:table-cell>
                <table:table-cell table:style-name="cell_frame_all" table:number-rows-spanned="1" table:number-columns-spanned="1">
                  <text:p text:style-name="table_al">€ 821,65</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5.001 tot en met 50.000 m²:</text:p>
                  <text:p text:style-name="table_al">plus per m²:</text:p>
                </table:table-cell>
                <table:table-cell table:style-name="cell_frame_all" table:number-rows-spanned="1" table:number-columns-spanned="1">
                  <text:p text:style-name="table_al">€ 1.253,2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meer dan 50.000 m²:</text:p>
                  <text:p text:style-name="table_al">plus per m²:</text:p>
                </table:table-cell>
                <table:table-cell table:style-name="cell_frame_all" table:number-rows-spanned="1" table:number-columns-spanned="1">
                  <text:p text:style-name="table_al">€ 2.692,40</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34,55  </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334,55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3.15 van de Verordening fysiek domein gemeente Haarlemmermeer 201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8,50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334,55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453,70  </text:p>
                </table:table-cell>
              </table:table-row>
            </table:table>
            <text:p text:style-name="table_bottom"/>
          </text:section>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453,70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305,25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met een opslag van</text:p>
                  <text:p text:style-name="table_al">per te kappen boom voor iedere vierde boom of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68,70</text:p>
                  <text:p text:style-name="table_al">€ 22,85</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93,9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93,90  </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141,25  </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174,35  </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399,25</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399,25</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708,60  </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7,1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7,15</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ext:style-name="table_al">€ 187,90  </text:p>
                </table:table-cell>
              </table:table-row>
              <table:table-row table:style-name="row">
                <table:table-cell table:style-name="cell_frame_all" table:number-rows-spanned="1" table:number-columns-spanned="1">
                  <text:p text:style-name="table_al">
                    <text:span text:style-name="nadrukvet">2.3.25</text:span>
                  </text:p>
                  <text:p text:style-name="table_al">2.3.25.1 </text:p>
                </table:table-cell>
                <table:table-cell table:style-name="cell_frame_all"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 omgevingsvergunning voor het bouwen van een bouwwerk c.q. in afwijking van een verleende omgevingsvergunning voor het bouwen van een bouwwerk bouwen, verbouwen of wijzigen van een bouwwerk, als bedoeld in dit hoofdstuk: </text:p>
                </table:table-cell>
                <table:table-cell table:style-name="cell_frame_all" table:number-rows-spanned="1" table:number-columns-spanned="1">
                  <text:p text:style-name="table_al"/>
                  <text:p text:style-name="table_al">€ 1.023,65  </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 1.023,65</text:p>
                </table:table-cell>
              </table:table-row>
            </table:table>
            <text:p text:style-name="table_bottom"/>
          </text:section>
          <text:p text:style-name="al"> </text:p>
          <text:p text:style-name="al">
          <text:span text:style-name="nadrukvet">Hoofdstuk 4 Intrekking omgevingsvergunning (vervallen)</text:span> <text:span text:style-name="nadrukvet"/></text:p>
          <text:p text:style-name="al"/>
          <text:p text:style-name="al">
          <text:span text:style-name="nadrukvet">Hoofdstuk 5 Wijziging omgevingsvergunning als gevolg van wijziging projec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262,4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Bestemmingswijzigingen zonder activ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405,7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870,50  </text:p>
                </table:table-cell>
              </table:table-row>
            </table:table>
            <text:p text:style-name="table_bottom"/>
          </text:section>
          <text:p text:style-name="al"/>
          <text:p text:style-name="al">
          <text:span text:style-name="nadrukvet">Hoofdstuk 7 Sloopmelding (vervallen)</text:span> <text:span text:style-name="nadrukvet"/></text:p>
          <text:p text:style-name="al"/>
          <text:p text:style-name="al">
          <text:span text:style-name="nadrukvet">Hoofdstuk 8 In deze titel niet benoemde vergunningen, ontheffingen, beschikkingen of andere diensten, alsmede tenaamstell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2" table:number-columns-spanned="1">
                  <text:p text:style-name="table_al">
                    <text:span text:style-name="nadrukvet">2.8.1</text:span>
                  </text:p>
                </table:table-cell>
                <table:table-cell table:style-name="cell_frame_all" table:number-rows-spanned="2"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141,25</text:p>
                </table:table-cell>
              </table:table-row>
            </table:table>
            <text:p text:style-name="table_bottom"/>
          </text:section>
          <text:p text:style-name="al"> </text:p>
          <text:p text:style-name="al">
          <text:span text:style-name="nadrukvet">Hoofdstuk 9 Vermindering en vermeerder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Vermindering conceptaanvraag</text:span>
                  </text:p>
                  <text:p text:style-name="table_al">Indien de aanvraag om een omgevingsvergunning is voorafgegaan door een conceptaanvraag als bedoeld in deze titel voor hetzelfde bouwplan, dan wel het aangevraagde bouwplan in overeenstemming is met het advies naar aanleiding van de concept 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 .</text:p>
                </table:table-cell>
                <table:table-cell table:style-name="cell_frame_all" table:number-rows-spanned="1" table:number-columns-spanned="1">
                  <text:p text:style-name="table_al"/>
                  <text:p text:style-name="table_al">20%</text:p>
                </table:table-cell>
              </table:table-row>
            </table:table>
            <text:p text:style-name="table_bottom"/>
          </text:section>
          <text:p text:style-name="al"> </text:p>
          <text:p text:style-name="al">
          <text:span text:style-name="nadrukvet">Hoofdstuk 10 Teruggaaf</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2" table:number-columns-spanned="1">
                  <text:p text:style-name="table_al">
                    <text:span text:style-name="nadrukvet">2.10.1</text:span>
                  </text:p>
                </table:table-cell>
                <table:table-cell table:style-name="cell_frame_all" table:number-rows-spanned="2"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ooit minder zal bedragen dan, met uitzondering van de situatie genoemd in artikel 2.10.5.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262,46</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text:p>
                  <text:p text:style-name="table_al">van de op grond van die onderdelen voor de betreffende activiteit verschuldigde leges. </text:p>
                </table:table-cell>
                <table:table-cell table:style-name="cell_frame_all" table:number-rows-spanned="1" table:number-columns-spanned="1">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het verzoek tot intrekking van de vergunning is ingediend binnen een termijn van 6 maanden na verlening van de vergunning. De teruggaaf bedraagt:</text:p>
                  <text:p text:style-name="table_al">van de op grond van die onderdelen voor de betreffende activiteit verschuldigde leges. </text:p>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
                    <text:span text:style-name="nadrukvet">Weigeren van een omgevingsvergunning voor activiteit bouw, aanleg of sloo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text:p>
                  <text:p text:style-name="table_al">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text:p>
                  <text:p text:style-name="table_al">van de verschuldigde leges, met dien verstande dat het resterende te betalen legesbedrag nooit minder bedraagt dan: </text:p>
                  <text:p text:style-name="table_al">en nooit meer bedraagt dan:</text:p>
                  <text:p text:style-name="table_al">Dit tarief geldt ook wanneer een nog niet-ontvankelijke aanvraag wordt ingetrokken.</text:p>
                </table:table-cell>
                <table:table-cell table:style-name="cell_frame_all" table:number-rows-spanned="1" table:number-columns-spanned="1">
                  <text:p text:style-name="table_al"/>
                  <text:p text:style-name="table_al"/>
                  <text:p text:style-name="table_al"/>
                  <text:p text:style-name="table_al">75%</text:p>
                  <text:p text:style-name="table_al"/>
                  <text:p text:style-name="table_al"/>
                  <text:p text:style-name="table_al">€ 53,90</text:p>
                  <text:p text:style-name="table_al"/>
                  <text:p text:style-name="table_al">€ 809,00</text:p>
                </table:table-cell>
              </table:table-row>
            </table:table>
            <text:p text:style-name="table_bottom"/>
          </text:section>
          <text:p text:style-name="al"> </text:p>
          <text:p text:style-name="al">
          <text:span text:style-name="nadrukvet">Hoofdstuk 11 Toetsing pilot Crisis- en herstelwet en Omgevingswe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text:p>
                  <text:p text:style-name="table_al">van de leges als bedoeld in artikel 2.3.2</text:p>
                </table:table-cell>
                <table:table-cell table:style-name="cell_frame_all" table:number-rows-spanned="1" table:number-columns-spanned="1">
                  <text:p text:style-name="table_al"/>
                  <text:p text:style-name="table_al">30%</text:p>
                </table:table-cell>
              </table:table-row>
            </table:table>
            <text:p text:style-name="table_bottom"/>
          </text:section>
          <text:p text:style-name="al"> </text:p>
          <text:p text:style-name="al">
          <text:span text:style-name="nadrukvet">Titel 3 Dienstverlening vallend onder Europese dienstenrichtlijn</text:span> <text:span text:style-name="nadrukvet">Hoofdstuk 1 Horeca</text:span></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2" table:number-columns-spanned="1">
                  <text:p text:style-name="table_al">
                    <text:span text:style-name="nadrukvet">3.1.1</text:span>
                  </text:p>
                </table:table-cell>
                <table:table-cell table:style-name="cell_frame_all" table:number-rows-spanned="2" table:number-columns-spanned="1">
                  <text:p text:style-name="table_al">
                    <text:span text:style-name="nadrukvet">Aanvragen</text:span>
                  </text:p>
                  <text:p text:style-name="table_al">Het tarief bedraagt voor het in behandeling nemen van een aanvraag om een vergunning</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Drank- en Horecawet:</text:p>
                </table:table-cell>
                <table:table-cell table:style-name="cell_frame_all" table:number-rows-spanned="1" table:number-columns-spanned="1">
                  <text:p text:style-name="table_al">€ 701,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565,3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ext:p text:style-name="table_al">Onder een wijziging wordt verstaan: een wijziging van rechtsvorm, beheerder of naam.</text:p>
                </table:table-cell>
                <table:table-cell table:style-name="cell_frame_all" table:number-rows-spanned="1" table:number-columns-spanned="1">
                  <text:p text:style-name="table_al"/>
                  <text:p text:style-name="table_al"/>
                  <text:p text:style-name="table_al">€ 229,1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55,45</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om een ontheff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40,20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text:p text:style-name="table_al">€ 97,90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232,55  </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2,05  </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 </text:p>
                </table:table-cell>
                <table:table-cell table:style-name="cell_frame_all" table:number-rows-spanned="1" table:number-columns-spanned="1">
                  <text:p text:style-name="table_al"/>
                  <text:p text:style-name="table_al">€ 232,55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p>
                </table:table-cell>
                <table:table-cell table:style-name="cell_frame_all" table:number-rows-spanned="1" table:number-columns-spanned="1">
                  <text:p text:style-name="table_al"/>
                  <text:p text:style-name="table_al">€ 109,45  </text:p>
                </table:table-cell>
              </table:table-row>
            </table:table>
            <text:p text:style-name="table_bottom"/>
          </text:section>
          <text:p text:style-name="al"> </text:p>
          <text:p text:style-name="al">
          <text:span text:style-name="nadrukvet">Hoofdstuk 2 Organiseren evenemen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2" table:number-columns-spanned="1">
                  <text:p text:style-name="table_al">
                    <text:span text:style-name="nadrukvet">3.2.1</text:span>
                  </text:p>
                  <text:p text:style-name="table_al"/>
                </table:table-cell>
                <table:table-cell table:style-name="cell_frame_all" table:number-rows-spanned="2"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467,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997,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niet-commercieel evenement georganiseerd door een vrijwilligersorganisatie*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maken van eendaagse filmopnamen</text:p>
                </table:table-cell>
                <table:table-cell table:style-name="cell_frame_all" table:number-rows-spanned="1" table:number-columns-spanned="1">
                  <text:p text:style-name="table_al">€ 140,5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maken van meerdaagse filmopnamen</text:p>
                </table:table-cell>
                <table:table-cell table:style-name="cell_frame_all" table:number-rows-spanned="1" table:number-columns-spanned="1">
                  <text:p text:style-name="table_al">€ 323,55</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 </text:p>
                </table:table-cell>
                <table:table-cell table:style-name="cell_frame_all" table:number-rows-spanned="1" table:number-columns-spanned="1">
                  <text:p text:style-name="table_al"/>
                  <text:p text:style-name="table_al">€ 107,80  </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 2.157,45</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 1.080,80</text:p>
                </table:table-cell>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cell_frame_all" table:number-rows-spanned="1" table:number-columns-spanned="5">
                  <text:p text:style-name="table_al">
                    <text:span text:style-name="nadrukvet">Categorisering leges evenementenvergunning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kleinschalig evenement *2</text:p>
                </table:table-cell>
                <table:table-cell table:style-name="cell_frame_all" table:number-rows-spanned="1" table:number-columns-spanned="1">
                  <text:p text:style-name="table_al">een middelgroot evenement *2</text:p>
                </table:table-cell>
                <table:table-cell table:style-name="cell_frame_all" table:number-rows-spanned="1" table:number-columns-spanned="1">
                  <text:p text:style-name="table_al">een grootschalig evenement of een evenement met verhoogd risicoprofiel *2</text:p>
                </table:table-cell>
                <table:table-cell table:style-name="cell_frame_all" table:number-rows-spanned="1" table:number-columns-spanned="1">
                  <text:p text:style-name="table_al">een niet-commercieel evenement georganiseerd door een vrijwilligersorganisatie *1</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3.1.3.4</text:p>
                </table:table-cell>
              </table:table-row>
              <table:table-row table:style-name="row">
                <table:table-cell table:style-name="cell_frame_all" table:number-rows-spanned="1" table:number-columns-spanned="1">
                  <text:p text:style-name="table_al">
                    <text:span text:style-name="nadrukvet">Aantal personen</text:span> (deelnemers, publiek, personeel</text:p>
                </table:table-cell>
                <table:table-cell table:style-name="cell_frame_all" table:number-rows-spanned="1" table:number-columns-spanned="1">
                  <text:p text:style-name="table_al">Minder dan 500 personen <text:span text:style-name="nadrukondlijn">tegelijkertijd</text:span> aanwezig</text:p>
                </table:table-cell>
                <table:table-cell table:style-name="cell_frame_all" table:number-rows-spanned="1" table:number-columns-spanned="1">
                  <text:p text:style-name="table_al">Minder dan 1.500 personen <text:span text:style-name="nadrukondlijn">tegelijkertijd</text:span> aanwezig</text:p>
                </table:table-cell>
                <table:table-cell table:style-name="cell_frame_all" table:number-rows-spanned="1" table:number-columns-spanned="1">
                  <text:p text:style-name="table_al">Meer dan 1.500 personen <text:span text:style-name="nadrukondlijn">tegelijkertijd </text:span>aanwezi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zet hulpdiensten</text:span>
                  </text:p>
                </table:table-cell>
                <table:table-cell table:style-name="cell_frame_all" table:number-rows-spanned="1" table:number-columns-spanned="1">
                  <text:p text:style-name="table_al">Geen inzet van hulpdiensten</text:p>
                </table:table-cell>
                <table:table-cell table:style-name="cell_frame_all" table:number-rows-spanned="1" table:number-columns-spanned="1">
                  <text:p text:style-name="table_al">Reguliere inzet van hulpdiensten</text:p>
                </table:table-cell>
                <table:table-cell table:style-name="cell_frame_all" table:number-rows-spanned="1" table:number-columns-spanned="1">
                  <text:p text:style-name="table_al">Meer dan reguliere inzet van hulp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erkeersmaatregelen</text:span>
                  </text:p>
                </table:table-cell>
                <table:table-cell table:style-name="cell_frame_all" table:number-rows-spanned="1" table:number-columns-spanned="1">
                  <text:p text:style-name="table_al">Geen afzettingen / geen tijdelijke verkeersmaatregelen</text:p>
                </table:table-cell>
                <table:table-cell table:style-name="cell_frame_all" table:number-rows-spanned="1" table:number-columns-spanned="1">
                  <text:p text:style-name="table_al">Afzettingen / tijdelijke verkeersmaat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enten</text:span>
                  </text:p>
                </table:table-cell>
                <table:table-cell table:style-name="cell_frame_all" table:number-rows-spanned="1" table:number-columns-spanned="1">
                  <text:p text:style-name="table_al">Bouwwerken, gesloten tenten &lt; 50m<text:span text:style-name="sup">2</text:span> en toegankelijk voor maximaal 50 personen</text:p>
                </table:table-cell>
                <table:table-cell table:style-name="cell_frame_all" table:number-rows-spanned="1" table:number-columns-spanned="1">
                  <text:p text:style-name="table_al">Bouwwerken, tenten &gt; 50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onstructies</text:span> (zoals tribune, podium of constructies t.b.v. het plaatsen van ledschermen)</text:p>
                </table:table-cell>
                <table:table-cell table:style-name="cell_frame_all" table:number-rows-spanned="1" table:number-columns-spanned="1">
                  <text:p text:style-name="table_al">Geen constructies</text:p>
                </table:table-cell>
                <table:table-cell table:style-name="cell_frame_all" table:number-rows-spanned="1" table:number-columns-spanned="1">
                  <text:p text:style-name="table_al">Wel 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ramen</text:span> (waarbij een kraam een maximale afmeting heeft van 4x1 meter)</text:p>
                </table:table-cell>
                <table:table-cell table:style-name="cell_frame_all" table:number-rows-spanned="1" table:number-columns-spanned="1">
                  <text:p text:style-name="table_al">Minder dan 50 kramen</text:p>
                </table:table-cell>
                <table:table-cell table:style-name="cell_frame_all" table:number-rows-spanned="1" table:number-columns-spanned="1">
                  <text:p text:style-name="table_al">Minder dan 100 kramen</text:p>
                </table:table-cell>
                <table:table-cell table:style-name="cell_frame_all" table:number-rows-spanned="1" table:number-columns-spanned="1">
                  <text:p text:style-name="table_al">Meer dan 100 kra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1 Voor de toepassing van de tarieventabel wordt onder een niet commercieel evenement verstaan een evenement dat in de Haarlemmermeer wordt georganiseerd door een niet-commerciële organisatie met inzet van (andere) Haarlemmermeerse organisatie, vrijwilligers en eventueel bedrijfsleven ten behoeve van de inwoners van de gemeente Haarlemmermeer (bron: Uitwerkingsnota Subsidies 2020. Vastgesteld op 18 juni 2019).</text:p>
                </table:table-cell>
              </table:table-row>
              <table:table-row table:style-name="row">
                <table:table-cell table:style-name="cell_frame_all" table:number-rows-spanned="1" table:number-columns-spanned="5">
                  <text:p text:style-name="table_al">Bij een niet-commercieel evenement is de categorisering in kleinschalig, middelgroot en grootschalig niet van toepassing. </text:p>
                </table:table-cell>
              </table:table-row>
              <table:table-row table:style-name="row">
                <table:table-cell table:style-name="cell_frame_all" table:number-rows-spanned="1" table:number-columns-spanned="5">
                  <text:p text:style-name="table_al">*2 Voor de overige evenementen is de categorisering is de categorisering in kleinschalig, middelgroot en grootschalig wel van toepassing. Om te bepalen in welke categorie een evenement valt het criterium in de hoogste categorie bepalend. Een aanvraag kan namelijk per criterium in een andere categorie vallen. De aanvraag valt dan uiteindelijk in de categorie met het hoogste criterium. Deze indeling is gelijk aan de indeling in het kader van de Algemeen Plaatselijke Verordening 2019 vastgesteld d.d. 19 september 2019. </text:p>
                </table:table-cell>
              </table:table-row>
            </table:table>
            <text:p text:style-name="table_bottom"/>
          </text:section>
          <text:p text:style-name="al"/>
          <text:p text:style-name="al">
          <text:span text:style-name="nadrukvet">Hoofdstuk 3 Prostitutiebedrijv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2" table:number-columns-spanned="1">
                  <text:p text:style-name="table_al">
                    <text:span text:style-name="nadrukvet">3.3.1</text:span>
                  </text:p>
                </table:table-cell>
                <table:table-cell table:style-name="cell_frame_all" table:number-rows-spanned="2" table:number-columns-spanned="1">
                  <text:p text:style-name="table_al">
                    <text:span text:style-name="nadrukvet">Exploitatievergunning</text:span>
                  </text:p>
                  <text:p text:style-name="table_al">Het tarief bedraagt voor het in behandeling nemen van een aanvraag om</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48,4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3,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Commerciële uitlaatactivitei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2" table:number-columns-spanned="1">
                  <text:p text:style-name="table_al">
                    <text:span text:style-name="nadrukvet">3.4.1</text:span>
                  </text:p>
                  <text:p text:style-name="table_al"/>
                </table:table-cell>
                <table:table-cell table:style-name="cell_frame_all" table:number-rows-spanned="2"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209,20</text:p>
                </table:table-cell>
              </table:table-row>
            </table:table>
            <text:p text:style-name="table_bottom"/>
          </text:section>
          <text:p text:style-name="al"> </text:p>
          <text:p text:style-name="al">
          <text:span text:style-name="nadrukvet">Hoofdstuk 5 Winkeltijdenwet</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2" table:number-columns-spanned="1">
                  <text:p text:style-name="table_al">
                    <text:span text:style-name="nadrukvet">3.5.1</text:span>
                  </text:p>
                </table:table-cell>
                <table:table-cell table:style-name="cell_frame_all" table:number-rows-spanned="2" table:number-columns-spanned="1">
                  <text:p text:style-name="table_al">
                    <text:span text:style-name="nadrukvet">Ontheffingen</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47,4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7,45</text:p>
                </table:table-cell>
              </table:table-row>
            </table:table>
            <text:p text:style-name="table_bottom"/>
          </text:section>
          <text:p text:style-name="al"> </text:p>
          <text:p text:style-name="al">
          <text:span text:style-name="nadrukvet">Hoofdstuk 6 Kinderopva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2" table:number-columns-spanned="1">
                  <text:p text:style-name="table_al">
                    <text:span text:style-name="nadrukvet">3.6.1</text:span>
                  </text:p>
                </table:table-cell>
                <table:table-cell table:style-name="cell_frame_all" table:number-rows-spanned="2" table:number-columns-spanned="1">
                  <text:p text:style-name="table_al">
                    <text:span text:style-name="nadrukvet">Kinderopvang</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738,8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633,2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633,20  </text:p>
                </table:table-cell>
              </table:table-row>
            </table:table>
            <text:p text:style-name="table_bottom"/>
          </text:section>
          <text:p text:style-name="al"> </text:p>
          <text:p text:style-name="al">
          <text:span text:style-name="nadrukvet">Hoofdstuk 7 In deze titel niet benoemde vergunningen, ontheffingen, beschikkingen of andere diens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2" table:number-columns-spanned="1">
                  <text:p text:style-name="table_al">
                    <text:span text:style-name="nadrukvet">3.7.1</text:span>
                  </text:p>
                </table:table-cell>
                <table:table-cell table:style-name="cell_frame_all" table:number-rows-spanned="2"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p text:style-name="table_al">€ 208,00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6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058061</meta:user-defined>
    <meta:user-defined meta:name="DCTERMS.alternative">Legesverordening 2020</meta:user-defined>
    <dc:language>nl</dc:language>
    <meta:user-defined meta:name="OVERHEID.Gemeente/DC.spatial">Haarlemmermeer</meta:user-defined>
    <meta:user-defined meta:name="DC.title">Verordening van de gemeenteraad van de gemeente Haarlemmermeer houdende regels omtrent de heffing en de invordering van leges (Legesverordening 2020)</meta:user-defined>
    <meta:user-defined meta:name="DCTERMS.W3CDTF/DCTERMS.available">2019-12-24</meta:user-defined>
    <meta:user-defined meta:name="DCTERMS.W3CDTF/OVERHEIDop.jaargang">2019</meta:user-defined>
    <meta:user-defined meta:name="OVERHEIDop.publicationIssue">315675</meta:user-defined>
    <meta:user-defined meta:name="OVERHEIDop.betreftRegeling">CVDR634031_1</meta:user-defined>
    <meta:user-defined meta:name="xs:date/OVERHEIDop.startdatum">2020-01-01</meta:user-defined>
    <meta:user-defined meta:name="OVERHEIDop.GmbID/DC.identifier">gmb-2019-315675</meta:user-defined>
    <meta:user-defined meta:name="OVERHEIDop.versieInformatie"/>
  </office:meta>
</office:document-meta>
</file>