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4-1-6">
      <style:table-column-properties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bullet style:num-suffix="" text:bullet-char="​" text:level="1">
        <style:list-level-properties text:min-label-width="10mm"/>
      </text:list-level-style-bullet>
    </text:list-style>
    <text:list-style style:name="id1-3-2-2-4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de gemeenteraad van de gemeente Rijswijk houdende regels omtrent de heffing en invordering van leges (Legesverordening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>Gelet op artikelen 229, eerste lid, aanhef en onderdeel b van de Gemeentewet, artikel 7 van de Paspoortwet, artikel 111, zesde lid, van de Wegenverkeerswet 1994, artikel 11, aanhef en onderdeel b, van de Legesverordening 2020;</text:p>
            <text:p text:style-name="al">gezien de wijzigingen van de tarieven van de reisdocumenten en rijbeijwzen 2020;</text:p>
            <text:p text:style-name="al">besluit de volgende wijziging van de verordening vast te stellen:</text:p>
            <text:p text:style-name="al">
            <text:span text:style-name="nadrukvet">VERORDENING TOT DE EERSTE WIJZIGING VAN DE LEGESINVORDERING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Tarieventabel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.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5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3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 levering van de in de onderdelen 1.2.1 tot en met 1.2.5 genoemde documenten, de in die onderdelen genomede leges vermeerderd met een bedrag van</text:p>
                  </table:table-cell>
                  <table:table-cell table:style-name="entry" table:number-rows-spanned="1" table:number-columns-spanned="1">
                    <text:p text:style-name="table_al">€49,8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 2 </text:span> </text:p>
            <text:p text:style-name="al">Hoofdstuk 3 van Titel 1 van de tarieventabel wordt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 </text:p>
                  </table:table-cell>
                  <table:table-cell table:style-name="entry" table:number-rows-spanned="1" table:number-columns-spanned="1">
                    <text:p text:style-name="table_al">€40,6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section text:name="definitielijst_id1-3-2-2-3-2" text:style-name="definitielijst">
              <text:section text:name="definitie-item_id1-3-2-2-3-2-1" text:style-name="definitie-item">
                <text:p text:style-name="li.nr">1.</text:p>
                <text:p text:style-name="term"/>
                <text:section text:name="definitie_id1-3-2-2-3-2-1-3" text:style-name="definitie">
                  <text:p text:style-name="al"/>
                </text:section>
              </text:section>
            </text:section>
            <text:list text:style-name="id1-3-2-2-3-3">
              <text:list-item text:style-override="id1-3-2-2-3-3-1">
                <text:number>1.</text:number>
                <text:p text:style-name="al">Deze verordening treedt in werking met ingang van de eerste dag na die van bekendmaking.</text:p>
              </text:list-item>
            </text:list>
            <text:list text:style-name="id1-3-2-2-3-4">
              <text:list-item text:style-override="id1-3-2-2-3-4-1">
                <text:number>2.</text:number>
                <text:p text:style-name="al">de datum van ingang van de heffing is 1 januari 2020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</text:span> </text:p>
            <text:p text:style-name="al">Deze verordening wordt aangehaald als: Eerste wijziging Legesverordening 2020</text:p>
            <text:list text:style-name="id1-3-2-2-4-3">
              <text:list-item text:style-override="id1-3-2-2-4-3-1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 van 17 december 2019,</text:span></text:p>
            <text:p><text:span text:style-name="functie">de secretaris, </text:span></text:p>
            <text:p><text:span text:style-name="functie">drs. M. Middendorp</text:span></text:p>
            <text:p><text:span text:style-name="functie">de burgmees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567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7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19.092069</meta:user-defined>
    <meta:user-defined meta:name="DCTERMS.alternative">Legesverordening 2020</meta:user-defined>
    <dc:language>nl</dc:language>
    <meta:user-defined meta:name="OVERHEID.Gemeente/DC.spatial">Rijswijk</meta:user-defined>
    <meta:user-defined meta:name="DC.title">Verordening van de gemeenteraad van de gemeente Rijswijk houdende regels omtrent de heffing en invordering van leges (Legesverordening 2020)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673</meta:user-defined>
    <meta:user-defined meta:name="OVERHEIDop.betreftRegeling">CVDR628946_2</meta:user-defined>
    <meta:user-defined meta:name="xs:date/OVERHEIDop.startdatum">2020-01-01</meta:user-defined>
    <meta:user-defined meta:name="OVERHEIDop.GmbID/DC.identifier">gmb-2019-315673</meta:user-defined>
    <meta:user-defined meta:name="OVERHEIDop.versieInformatie"/>
  </office:meta>
</office:document-meta>
</file>