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1">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gemeente Alblasserdam</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
            <text:p text:style-name="al">gelezen het voorstel van burgemeester en wethouders van 13 november 2018;</text:p>
            <text:p text:style-name="al"/>
            <text:p text:style-name="al">besluit:</text:p>
            <text:p text:style-name="al"/>
            <text:p text:style-name="al">vast te stellen het volgende:</text:p>
            <text:p text:style-name="al"/>
            <text:p text:style-name="al">Inspraakverordening gemeente Alblasserda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aan de inspraak gestalte wordt gegeven met inachtneming van de bepalingen in deze verordening;</text:p>
              </text:list-item>
              <text:list-item text:style-override="id1-3-2-2-1-3-3">
                <text:number>c.</text:number>
                <text:p text:style-name="al">beleidsvoornemen: een voorgenomen besluit van een bestuursorgaan, dat betrekking heeft op het vaststellen of wijzigen van gemeentelijk beleid;</text:p>
              </text:list-item>
              <text:list-item text:style-override="id1-3-2-2-1-3-4">
                <text:number>d.</text:number>
                <text:p text:style-name="al">belanghebbende: een natuurlijk of rechtspersoon wiens belang rechtstreeks bij een beleidsvoornemen is betrokken.</text:p>
              </text:list-item>
            </text:list>
            <text:p text:style-name="al"/>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1">
                <text:number>1.</text:number>
                <text:p text:style-name="al">Elk bestuursorgaan besluit ten aanzien van zijn eigen bevoegdheden of inspraak wordt verleend bij de voorbereiding van gemeentelijk beleid.</text:p>
              </text:list-item>
              <text:list-item text:style-override="id1-3-2-2-2-2-2">
                <text:number>2.</text:number>
                <text:p text:style-name="al">Inspraak wordt altijd verleend indien de wet daartoe verplicht.</text:p>
              </text:list-item>
              <text:list-item text:style-override="id1-3-2-2-2-2-3">
                <text:number>3.</text:number>
                <text:p text:style-name="al">Het bestuursorgaan besluit tot het verlenen van inspraak bij beleidsvoornemens, tenzij zich een situatie voordoet als bedoeld in lid 4 en wordt afgezien van inspraak.</text:p>
              </text:list-item>
              <text:list-item text:style-override="id1-3-2-2-2-2-4">
                <text:number>4.</text:number>
                <text:p text:style-name="al">Geen inspraak wordt verleend:</text:p>
                <text:list text:style-name="id1-3-2-2-2-2-4-3">
                  <text:list-item text:style-override="id1-3-2-2-2-2-4-3-1">
                    <text:number>a.</text:number>
                    <text:p text:style-name="al">ten aanzien van ondergeschikte herzieningen van een eerder vastgesteld beleidsvoornemen;</text:p>
                  </text:list-item>
                  <text:list-item text:style-override="id1-3-2-2-2-2-4-3-2">
                    <text:number>b.</text:number>
                    <text:p text:style-name="al">indien inspraak bij of krachtens wettelijk voorschrift is uitgesloten.</text:p>
                  </text:list-item>
                  <text:list-item text:style-override="id1-3-2-2-2-2-4-3-3">
                    <text:number>c.</text:number>
                    <text:p text:style-name="al">indien sprake is van uitvoering van hogere regelgeving waarbij het bestuursorgaan geen of nauwelijks beleidsvrijheid heeft;</text:p>
                  </text:list-item>
                  <text:list-item text:style-override="id1-3-2-2-2-2-4-3-4">
                    <text:number>d.</text:number>
                    <text:p text:style-name="al">inzake de begroting, de tarieven voor gemeentelijke dienstverlening en belastingen bedoeld in hoofdstuk XV van de Gemeentewet;</text:p>
                  </text:list-item>
                  <text:list-item text:style-override="id1-3-2-2-2-2-4-3-5">
                    <text:number>e.</text:number>
                    <text:p text:style-name="al">indien de uitvoering van een beleidsvoornemen dermate spoedeisend is dat inspraak niet kan worden afgewacht;</text:p>
                  </text:list-item>
                  <text:list-item text:style-override="id1-3-2-2-2-2-4-3-6">
                    <text:number>f.</text:number>
                    <text:p text:style-name="al">wanneer het belang van inspraak niet opweegt tegen het belang van een snelle besluitvorming of uitvoering wegens andere gewichtige en/of dringende redenen;</text:p>
                  </text:list-item>
                  <text:list-item text:style-override="id1-3-2-2-2-2-4-3-7">
                    <text:number>g.</text:number>
                    <text:p text:style-name="al">indien voorafgaand aan het beleidsvoornemen tot uitvoering van beleid een interactief proces met belanghebbenden en eventueel met andere burgers heeft plaatsgevonden, waarin alle belanghebbenden hun zienswijzen kenbaar hebben kunnen maken ten aanzien van de beleidsvragen die ten grondslag liggen aan de te nemen beleidsbesliss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p text:style-name="al"/>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1">
                <text:number>1.</text:number>
                <text:p text:style-name="al">Indien inspraak wordt verleend stellen Burgemeester en wethouders een inspraakprocedure vast. Op deze inspraakprocedure is afdeling 3.4 van de Algemene wet bestuursrecht van overeenkomstige toepassing, met dien verstande dat:</text:p>
                <text:list text:style-name="id1-3-2-2-4-2-1-3">
                  <text:list-item text:style-override="id1-3-2-2-4-2-1-3-1">
                    <text:number>a.</text:number>
                    <text:p text:style-name="al">de termijn, genoemd in artikel 3:16 lid 1, zes weken bedraagt;</text:p>
                  </text:list-item>
                  <text:list-item text:style-override="id1-3-2-2-4-2-1-3-2">
                    <text:number>b.</text:number>
                    <text:p text:style-name="al">de inspraakgerechtigden hun zienswijze schriftelijk naar voren kunnen brengen.</text:p>
                  </text:list-item>
                </text:list>
              </text:list-item>
              <text:list-item text:style-override="id1-3-2-2-4-2-2">
                <text:number>2.</text:number>
                <text:p text:style-name="al">Het bestuursorgaan kan per beleidsvoornemen gemotiveerd bepalen dat een andere inspraakprocedure geldt. Dit besluit wordt vooraf gepubliceerd. </text:p>
              </text:list-item>
            </text:list>
            <text:p text:style-name="al"/>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1">
                <text:number>1.</text:number>
                <text:p text:style-name="al">Ter afronding van de inspraak maakt het bestuursorgaan een eindverslag op.</text:p>
              </text:list-item>
              <text:list-item text:style-override="id1-3-2-2-5-2-2">
                <text:number>2.</text:number>
                <text:p text:style-name="al">Het eindverslag bevat in elk geval:</text:p>
                <text:list text:style-name="id1-3-2-2-5-2-2-3">
                  <text:list-item text:style-override="id1-3-2-2-5-2-2-3-1">
                    <text:number>a.</text:number>
                    <text:p text:style-name="al">een overzicht van de gevolgde inspraakprocedure;</text:p>
                  </text:list-item>
                  <text:list-item text:style-override="id1-3-2-2-5-2-2-3-2">
                    <text:number>b.</text:number>
                    <text:p text:style-name="al">een weergave van de zienswijzen die tijdens de inspraak mondeling of schriftelijk naar voren zijn gebracht;</text:p>
                  </text:list-item>
                  <text:list-item text:style-override="id1-3-2-2-5-2-2-3-3">
                    <text:number>c.</text:number>
                    <text:p text:style-name="al">een reactie op deze zienswijzen die tijdens de inspraak mondeling of schriftelijk naar voren zijn gebracht;</text:p>
                  </text:list-item>
                </text:list>
              </text:list-item>
              <text:list-item text:style-override="id1-3-2-2-5-2-3">
                <text:number>3.</text:number>
                <text:p text:style-name="al">Het bestuursorgaan maakt het eindverslag op de gebruikelijke wijze openbaar.</text:p>
              </text:list-item>
              <text:list-item text:style-override="id1-3-2-2-5-2-4">
                <text:number>4.</text:number>
                <text:p text:style-name="al">De burgemeester vermeldt het eindverslag in zijn burgerjaarverslag.</text:p>
              </text:list-item>
            </text:list>
            <text:p text:style-name="al"/>
          </text:section>
          <text:section text:name="artikel_id1-3-2-2-6" text:style-name="artikel">
            <text:p text:style-name="artikel_kop_titel"><text:span text:style-name="artikel_kop_label">Artikel</text:span> <text:span text:style-name="artikel_kop_nr">6</text:span> Intrekking oude verordening</text:p>
            <text:p text:style-name="al">De Inspraakverordening Alblasserdam, vastgesteld bij besluit van 11 maart 2004, wordt hierbij ingetrokken. </text:p>
            <text:p text:style-name="al"/>
          </text:section>
          <text:section text:name="artikel_id1-3-2-2-7" text:style-name="artikel">
            <text:p text:style-name="artikel_kop_titel"> Artikel 7 Inwerkingtreding</text:p>
            <text:p text:style-name="al">Deze verordening treedt één dag na bekendmaking in werking.</text:p>
            <text:p text:style-name="al"/>
          </text:section>
          <text:section text:name="artikel_id1-3-2-2-8" text:style-name="artikel">
            <text:p text:style-name="artikel_kop_titel"> Artikel 8 Citeertitel</text:p>
            <text:p text:style-name="al">Deze verordening wordt aangehaald als: Inspraakverordening gemeente Alblasserdam</text:p>
            <text:p text:style-name="al">Aldus vastgesteld in de openbare raadsvergadering d.d. 18 december 2018</text:p>
            <text:p text:style-name="al"/>
          </text:section>
        </text:section>
        <text:section text:name="regeling-sluiting_id1-3-2-3" text:style-name="regeling-sluiting">
          <text:section text:name="ondertekening_id1-3-2-3-1">
            <text:p><text:span text:style-name="functie">Alblasserdam, 18 december 2018</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Algemene toelichting</text:p>
          <text:p text:style-name="al"/>
          <text:p text:style-name="al">
          <text:span text:style-name="nadrukvet">
            <text:span text:style-name="nadrukcur">Artikel 150 van de Gemeentewet</text:span>
          </text:span>
        </text:p>
          <text:p text:style-name="al">Sinds 1 januari 1994 is in artikel 150 van de Gemeentewet aan de raad de verplichting opgelegd een inspraakverordening vast te stellen. De huidige Inspraakverordening is grondig aan een herziening toe. De Inspraakverordening is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 Tevens is de Inspraakverordening aangepast aan de Aanwijzingen voor de decentrale regelgeving (Adr).</text:p>
          <text:p text:style-name="al"/>
          <text:p text:style-name="al">
          <text:span text:style-name="nadrukcur">Wet uniforme openbare voorbereidingsprocedure Awb</text:span>
        </text:p>
          <text:p text:style-name="al">Met deze herziening is tevens beoogd de inspraakverordening aan te passen aan de Wet uniforme openbare voorbereidingsprocedure Awb (Stb. 2002, 54). In deze wet wordt afdeling 3.4 van de Awb grondig herzien en artikel 150 van de Gemeentewet gewijzigd. Naar verwachting zal de Wet uniforme openbare voorbereidingsprocedure Awb omstreeks 1 juli 2004 in werking zal treden, tegelijk met de nog in procedure zijnde Aanpassingswet uniforme openbare voorbereidingsprocedure. Ondanks het feit dat artikel 150 van de Gemeentewet volgens het overgangsrecht pas een jaar na de inwerkingtreding van de wet zal worden aangepast, is ervoor gekozen nu al de Modelinspraakverordening hierop aan te passen zodat tijdig aan de nieuwe wetgeving wordt voldaan. Het is juridisch geen probleem om nu al de aanpassing te plegen, omdat dit ook volgens de huidige wetgeving kan. Bovendien was in de “oude” Inspraakverordening nog niet de afdeling 3.4 Awb van overeenkomstige toepassing verklaard.</text:p>
          <text:p text:style-name="al"/>
          <text:p text:style-name="al">
          <text:span text:style-name="nadrukcur">Afdeling 3.4 Awb (oud/nieuw)</text:span>
        </text:p>
          <text:p text:style-name="al">Afdeling 3.4 Awb bevat een procedure voor de voorbereiding van besluiten. Deze afdeling heeft als doelstelling het bevorderen van eenheid in de wetgeving en het systematiseren en vereenvoudigen van wetgeving. Bij het inwerkingtreden van de Awb in 1994 bestond naast deze afdeling nog een afdeling 3.5 die een uitgebreidere voorbereidingsprocedure kende. Met de nieuwe Wet uniforme openbare voorbereidingsprocedure Awb is beoogd deze twee procedures ineen te schuiven en tegelijkertijd te vereenvoudigen. Bij de Aanpassingswet uniforme openbare voorbereidingsprocedure Awb wordt de nieuwe afdeling in verschillende bijzondere wetten van toepassing verklaard. In de wet zelf is afdeling 3.4 (nieuw) van toepassing verklaard op de inspraak bij provincies en gemeenten. 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cur">Inspraakprocedure/deregulering</text:span>
        </text:p>
          <text:p text:style-name="al">Aan inspraak kan op zeer uiteenlopende manieren worden vormgegeven. Er is bewust gekozen voor een sobere en bondige regeling mede met het oog op het streven naar deregulering van wet- en regelgeving. Door het van toepassing verklaren van de procedureregeling van afdeling 3.4 van de Awb en het weghalen van overbodige bepalingen (zoals het beklagrecht) en de onnodige paragraafindeling, is de verordening nog verder gedereguleerd. Nu resteert een bondige en goed leesbare verordening van slechts acht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al"/>
          <text:p text:style-name="al">
          <text:span text:style-name="nadrukcur">Alternatieven voor inspraak</text:span>
        </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text:p>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 of nog niet wil bepalen - hoe deze opgelost zullen worden.</text:p>
          <text:p text:style-name="al"/>
        </text:section>
        <text:section text:name="bijlage_id1-3-2-5" text:style-name="bijlage">
          <text:p text:style-name="bijlage_top"/>
          <text:p text:style-name="hoofdstuk_kop">Artikelsgewijze toelichting </text:p>
          <text:p text:style-name="al"/>
          <text:section text:name="artikel_id1-3-2-5-3" text:style-name="artikel">
            <text:p text:style-name="artikel_kop_titel"><text:span text:style-name="artikel_kop_label">Artikel</text:span> <text:span text:style-name="artikel_kop_nr">1</text:span> Begripsomschrijvingen</text:p>
            <text:list text:style-name="id1-3-2-5-3-2">
              <text:list-item text:style-override="id1-3-2-5-3-2-1">
                <text:number>a.</text:number>
                <text:p text:style-name="al">inspraak:</text:p>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text:p>
              </text:list-item>
            </text:list>
            <text:list text:style-name="id1-3-2-5-3-3">
              <text:list-item text:style-override="id1-3-2-5-3-3-1">
                <text:number>b.</text:number>
                <text:p text:style-name="al"> Inspraakprocedure: </text:p>
                <text:p text:style-name="al">De verantwoordelijkheid voor het maken van een regeling over inspraak ligt ingevolge artikel 150 van de Gemeentewet bij de raad. Zoals in de algemene toelichting is vermeld, is in de verordening afdeling 3.4 Awb van toepassing verklaard. Artikel 4, tweede lid, van de verordening geeft het bestuursorgaan ruimte om een andere procedure te volgen. Het bestuursorgaan is immers verantwoordelijk voor uitvoering, de nadere regeling en organisatie van de inspraak.</text:p>
              </text:list-item>
            </text:list>
            <text:list text:style-name="id1-3-2-5-3-4">
              <text:list-item text:style-override="id1-3-2-5-3-4-1">
                <text:number>c.</text:number>
                <text:p text:style-name="al">Beleidsvoorneme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list-item>
            </text:list>
            <text:list text:style-name="id1-3-2-5-3-5">
              <text:list-item text:style-override="id1-3-2-5-3-5-1">
                <text:number>d.</text:number>
                <text:p text:style-name="al">Belanghebbende: </text:p>
                <text:p text:style-name="al">Een belanghebbende wordt in artikel 1:2 Awb gedefinieerd als "degene diens belang rechtsreeks bij een besluit betrokken is." Er dient een causaal verband te zijn tussen de gevolgen van het besluit en het geraakte belang. In het bestuursrecht staat alleen een belanghebbende centraal, omdat alleen een belanghebbende kan ageren tegen een besluit van een bestuursorgaan.</text:p>
              </text:list-item>
            </text:list>
            <text:p text:style-name="al"/>
          </text:section>
          <text:section text:name="artikel_id1-3-2-5-4" text:style-name="artikel">
            <text:p text:style-name="artikel_kop_titel"><text:span text:style-name="artikel_kop_label">Artikel</text:span> <text:span text:style-name="artikel_kop_nr">2</text:span> Onderwerp van inspraak</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
            <text:p text:style-name="al">In het tweede lid is bepaald dat inspraak altijd wordt verleend indien een wettelijk voorschrift daartoe verplicht. Hieronder hebben wij opgesomd welke wettelijke verplichtingen gelden. Er is van afgezien om dit op te nemen in de tekst van artikel 2 zelf, omdat in de eerste plaats bij een nieuwe wettelijke verplichting direct de verordening moet worden aangepast en in de tweede plaats het een dermate uitgebreide opsomming is dat de verordening hiermee onoverzichtelijk wordt. Wettelijke verplichtingen tot het bieden van inspraak bestaan thans bij:</text:p>
            <text:list text:style-name="id1-3-2-5-4-5">
              <text:list-item text:style-override="id1-3-2-5-4-5-1">
                <text:number>a.</text:number>
                <text:p text:style-name="al">de voorbereiding van ruimtelijke plannen of herziening daarvan dan wel bij de toepassing van artikel 19, eerste lid, van de Wet op de Ruimtelijke Ordening (artikel 6a WRO);</text:p>
              </text:list-item>
              <text:list-item text:style-override="id1-3-2-5-4-5-2">
                <text:number>b.</text:number>
                <text:p text:style-name="al">de voorbereiding van het beleid inzake stadsvernieuwing (artikel 8 Wet op de stads- en dorpsvernieuwing);</text:p>
              </text:list-item>
              <text:list-item text:style-override="id1-3-2-5-4-5-3">
                <text:number>c.</text:number>
                <text:p text:style-name="al">de voorbereiding van een ontwikkelingsprogramma stedelijke vernieuwing (artikel 7a Wet stedelijke vernieuwing);</text:p>
              </text:list-item>
              <text:list-item text:style-override="id1-3-2-5-4-5-4">
                <text:number>d.</text:number>
                <text:p text:style-name="al">de voorbereiding van het gemeentelijk milieubeleidsplan (artikel 4.17, derde lid, Wet milieubeheer (WM));</text:p>
              </text:list-item>
              <text:list-item text:style-override="id1-3-2-5-4-5-5">
                <text:number>e.</text:number>
                <text:p text:style-name="al">de voorbereiding van een besluit tot vaststelling van een afvalstoffenverordening die afwijkt van artikel 10.21 WM (artikel 10.26, tweede lid, WM);</text:p>
              </text:list-item>
              <text:list-item text:style-override="id1-3-2-5-4-5-6">
                <text:number>f.</text:number>
                <text:p text:style-name="al">het integraal gemeentelijk gehandicaptenbeleid (artikel 1a Wet voorzieningen gehandicapten);</text:p>
              </text:list-item>
              <text:list-item text:style-override="id1-3-2-5-4-5-7">
                <text:number>g.</text:number>
                <text:p text:style-name="al">de plannen en beleidsverslagen gericht op de realisatie en de vormgeving van cliëntenparticipatie bij de uitvoering van de Algemene bijstandswet (artikel 118), de Wet inkomensvoorziening oudere en gedeeltelijk arbeidsongeschikte gewezen zelfstandigen (artikel 42, eerste lid, onder d) en de Wet inkomensvoorziening oudere en gedeeltelijk arbeidsongeschikte werkloze werknemers (artikel 42, eerste lid, onder d);</text:p>
              </text:list-item>
              <text:list-item text:style-override="id1-3-2-5-4-5-8">
                <text:number>h.</text:number>
                <text:p text:style-name="al">de voorbereiding van besluiten tot uitsluiting van welstandstoetsing als bedoeld in artikel 12, tweede lid, onder a en b, van de Woningwet (artikel 12, vierde lid).</text:p>
              </text:list-item>
            </text:list>
            <text:p text:style-name="al"/>
            <text:p text:style-name="al">In het derde en vierde lid is opgenomen wanneer geen inspraak wordt verleend.</text:p>
            <text:p text:style-name="al"/>
            <text:p text:style-name="al"/>
            <text:p text:style-name="al">
            <text:span text:style-name="nadrukcur">Jurisprudentie</text:span>
          </text:p>
            <text:list text:style-name="id1-3-2-5-4-11">
              <text:list-item text:style-override="id1-3-2-5-4-11-1">
                <text:number>•</text:number>
                <text:p text:style-name="al">Er zijn geen wettelijke beletselen om bij het in procedure brengen van het ontwerpplan af te wijken van het voorontwerp dat aan inspraak onderworpen is geweest. Dit neemt niet weg dat, indien de afwijkingen ten opzichte van het voorontwerp naar aard en omvang zodanig zijn dat een geheel ander plan is ontstaan, dit aanleiding kan zijn de inspraak opnieuw een aanvang te laten nemen. In dit geval oordeelde de Afdeling bestuursrechtspraak van de Raad van State (ABRS) dat terecht geen nieuwe inspraak is opengesteld (ABRS 22 januari 2003, inzake nummer 200001851/1, LJN-nummer AF3164).</text:p>
              </text:list-item>
              <text:list-item text:style-override="id1-3-2-5-4-11-2">
                <text:number>•</text:number>
                <text:p text:style-name="al">Uitwerkingsplan ex artikel 11 WRO is een ruimtelijk plan waarop artikel 6a WRO ziet en is dus inspraakplichtig. De goedkeuring van een deel van een uitwerkingsplan dat de bouw van woningen mogelijk maakt, is in strijd met artikel 6a WRO en de inspraakverordening nu aan omwonenden geen inspraak is verleend met betrekking tot dit plandeel (ABRS 2 maart 2000, GS, 151 (2001) 7133, 7).</text:p>
              </text:list-item>
              <text:list-item text:style-override="id1-3-2-5-4-11-3">
                <text:number>•</text:number>
                <text:p text:style-name="al">Het is niet in strijd met de inspraakverordening noch met artikel 6a WRO noch met artikel 2:4 Awb dat de raad eerst zelf de aanvaardbaarheid van de voorgestane ruimtelijke ontwikkeling heeft onderzocht en in het voorontwerp van het plan de voorkeur voor een bepaalde ontwikkeling heeft laten blijken, alvorens in het kader van de inspraakprocedure de bevolking daarover te raadplegen. De afdeling concludeert dat de gevolgde inspraakprocedure correct is (ABRS 31 januari 2000, inzake nummer E01.98.0409, LJN-nummer AA5106).</text:p>
              </text:list-item>
            </text:list>
            <text:p text:style-name="al"/>
          </text:section>
          <text:section text:name="artikel_id1-3-2-5-5" text:style-name="artikel">
            <text:p text:style-name="artikel_kop_titel"><text:span text:style-name="artikel_kop_label">Artikel</text:span> <text:span text:style-name="artikel_kop_nr">3</text:span> Inspraakgerechtigden</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al"/>
            <text:p text:style-name="al">
            <text:span text:style-name="nadrukcur">Jurisprudentie</text:span>
          </text:p>
            <text:p text:style-name="al">In dit geval is het projectdocument uitsluitend aan het wijkoverlegorgaan voorgelegd. De kring van personen die ingevolge artikel 6a WRO moeten worden betrokken bij de voorbereiding van ruimtelijke plannen is ruimer. Conclusie is dat de inspraak die niet overeenkomstig de inspraakverordening is verleend, in strijd is met artikel 6a WRO (ABRS 14 augustus 2002, inzake nummer 200102132/1, LJN nummer AE6455).</text:p>
            <text:p text:style-name="al"/>
          </text:section>
          <text:section text:name="artikel_id1-3-2-5-6" text:style-name="artikel">
            <text:p text:style-name="artikel_kop_titel"><text:span text:style-name="artikel_kop_label">Artikel</text:span> <text:span text:style-name="artikel_kop_nr">4</text:span> Inspraakprocedure</text:p>
            <text:p text:style-name="al">Ter uniformering en deregulering is in het eerste lid afdeling 3.4 van de Awb van toepassing verklaard op de inspraak. In artikel 3:11 tot en met 3:17 (tot de inwerkingtreding van de Wet uniforme openbare voorbereidingsprocedure Awb: artikel 3:11 tot en met 3:13) Awb is de inspraakprocedure te vinden. Na terinzagelegging en bekendmaking van het beleidsvoornemen kunnen belanghebbenden gedurende zes weken (tot de inwerkingtreding van de Wet uniforme openbare voorbereidingsprocedure Awb: vier weken) schriftelijk of mondeling hun zienswijze naar voren brengen. In de meeste gevallen zal deze procedure passend zijn voor de inspraak. Zo niet, dan kan op grond van het tweede lid de inspraakprocedure worden aangepast. Voor dat bijvoorbeeld de genoemde zeswekentermijn door het bestuursorgaan te lang wordt bevonden. Deze termijn zou in de verordening kunnen worden aangepast of bij besluit van het bestuursorgaan op grond van het tweede lid.</text:p>
            <text:p text:style-name="al"/>
            <text:p text:style-name="al">In dit kader wordt voor twee punten aandacht gevraagd.</text:p>
            <text:list text:style-name="id1-3-2-5-6-5">
              <text:list-item text:style-override="id1-3-2-5-6-5-1">
                <text:number>1.</text:number>
                <text:p text:style-name="al">Een inspraakprocedure kan ook het houden van een facultatief referendum omvatten (uitvoering van de wijze waarop men zijn zienswijze naar voren kan brengen). Dit middel zal echter, gezien de daaraan verbonden kosten, op beperkte schaal worden toegepast. Daarnaast zijn wij ook van mening dat dit in een afzonderlijke verordening moet worden vormgegeven.</text:p>
              </text:list-item>
              <text:list-item text:style-override="id1-3-2-5-6-5-2">
                <text:number>2.</text:number>
                <text:p text:style-name="al">Het is uiteraard mogelijk een (of meer) standaardprocedure(s) te ontwikkelen die wanneer nodig kan (kunnen) worden ingezet. Zo zou voor artikel 19 WRO-procedures een aparte procedure kunnen worden ontwikkeld met bijvoorbeeld een standaardtermijn van twee in plaats van zes weken.</text:p>
              </text:list-item>
            </text:list>
            <text:p text:style-name="al"/>
            <text:p text:style-name="al">
            <text:span text:style-name="nadrukcur">Jurisprudentie</text:span>
          </text:p>
            <text:p text:style-name="al">Bij de behandeling van het beroep tegen de goedkeuring van een bestemmingsplan wordt door de afdeling niet ingegaan op het bezwaar van appellant tegen de beperking van de spreektijd tijdens de inspraakavond. Appellant had hiertegen een klacht kunnen indienen en heeft dit niet gedaan, aldus de afdeling (ABRS 10 juli 2002, inzake nummer 200103950/1, LJN-nummer AE5107).</text:p>
            <text:p text:style-name="al"/>
          </text:section>
          <text:section text:name="artikel_id1-3-2-5-7" text:style-name="artikel">
            <text:p text:style-name="artikel_kop_titel"><text:span text:style-name="artikel_kop_label">Artikel</text:span> <text:span text:style-name="artikel_kop_nr">5</text:span> Eindverslag</text:p>
            <text:p text:style-name="al">In dit geval is niet gekozen voor verwijzing naar afdeling 3.4 Awb. In artikel 3:17 (tot de inwerkingtreding van de Wet uniforme openbare voorbereidingsprocedure: artikel 3:13, vijfde lid) Awb wordt namelijk slechts bepaald dat een verslag wordt gemaakt van hetgeen tijdens de inspraakprocedure mondeling naar voren is gebracht.</text:p>
            <text:p text:style-name="al"/>
            <text:p text:style-name="al">Onder het in het tweede lid, onderdeel a, genoemde verslag van de gevolgde inspraakprocedure wordt verstaan: Hoe is de procedure feitelijk verlopen? Is afdeling 3.4 Awb onverkort toegepast?</text:p>
            <text:p text:style-name="al">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zienswijzen wordt gedaan.</text:p>
            <text:p text:style-name="al"/>
            <text:p text:style-name="al">In het derde lid is bepaald dat het bestuursorgaan het eindverslag op de gebruikelijke wijze openbaar maakt. Wij hebben dit niet verder ingevuld, omdat dit per gemeente kan verschillen. Wij willen hier wel benadrukken dat de bekendmaking van de resultaten van de inspraak uitermate belangrijk is.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text:p>
            <text:p text:style-name="al"/>
            <text:p text:style-name="al">In het vierde lid wordt de burgemeester verplicht om het eindverslag te vermelden in zijn burgerjaarverslag overeenkomstig artikel 170, tweede lid, aanhef en onder b, van de Gemeentewet.</text:p>
            <text:p text:style-name="al"/>
          </text:section>
          <text:section text:name="artikel_id1-3-2-5-8" text:style-name="artikel">
            <text:p text:style-name="artikel_kop_titel"><text:span text:style-name="artikel_kop_label">Artikel</text:span> <text:span text:style-name="artikel_kop_nr">6</text:span> Intrekking oude verordening</text:p>
            <text:p text:style-name="al">Met deze bepaling wordt de bestaande inspraakverordening ingetrokken. De datum waarop de “oude” verordening vervalt, is de datum waarop de verordening in werking treedt (zie artikel 7).</text:p>
            <text:p text:style-name="al"/>
          </text:section>
          <text:section text:name="artikel_id1-3-2-5-9" text:style-name="artikel">
            <text:p text:style-name="artikel_kop_titel"><text:span text:style-name="artikel_kop_label">Artikel</text:span> <text:span text:style-name="artikel_kop_nr">7</text:span> Inwerkingtreding</text:p>
            <text:p text:style-name="al">Deze verordening treedt één dag na bekendmaking in werking. </text:p>
            <text:p text:style-name="al"/>
          </text:section>
          <text:section text:name="artikel_id1-3-2-5-10" text:style-name="artikel">
            <text:p text:style-name="artikel_kop_titel"><text:span text:style-name="artikel_kop_label">Artikel</text:span> <text:span text:style-name="artikel_kop_nr">8</text:span> Citeertitel</text:p>
            <text:p text:style-name="al">Deze verordening wordt aangehaald als: Inspraakverordening gemeente Alblasserdam. In de citeertitel wordt geen jaartal opgenomen om te voorkomen dat de schijn wordt gewekt dat de verordening slechts voor een jaar geld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56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gemeente Alblass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67</meta:user-defined>
    <meta:user-defined meta:name="OVERHEIDop.GmbID/DC.identifier">gmb-2019-315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lasserdam</meta:user-defined>
    <meta:user-defined meta:name="DC.source">artikel 150 van de Gemeentewet;1.0:c:BWBR0005416&amp;artikel=150&amp;g=2019-01-01</meta:user-defined>
    <meta:user-defined meta:name="DCTERMS.alternative">Inspraakverordening gemeente 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2-12</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21273_1</meta:user-defined>
    <meta:user-defined meta:name="OVERHEIDop.versieInformatie"/>
  </office:meta>
</office:document-meta>
</file>