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zonden APV - BW vergunningen en ontheffingen </text:p>
      <text:section text:name="zakelijke-mededeling_id1-3-2" text:style-name="zakelijke-mededeling">
        <text:section text:name="zakelijke-mededeling-tekst_id1-3-2-1" text:style-name="zakelijke-mededeling-tekst">
          <text:section text:name="tekst_id1-3-2-1-1" text:style-name="tekst">
            <text:p text:style-name="common-al">Week 51 jaar 2019</text:p>
            <text:p text:style-name="common-al">De onderstaande besluiten is door de burgemeester en/of het college van burgemeester en wethouders van Beuningen, op genoemde data, verzonden naar de betreffende aanvragers:</text:p>
            <text:p text:style-name="common-al"/>
            <text:p text:style-name="common-al">Activiteit: collectevergunning onbepaalde tijd, Hersenstichting Nederland  </text:p>
            <text:p text:style-name="common-al">Locatie: gemeente Beuningen  </text:p>
            <text:p text:style-name="common-al">Verzonden: 16 december 2019 </text:p>
            <text:p text:style-name="common-al"/>
            <text:p text:style-name="common-al">Activiteit: ontheffing plaatsen driehoeksborden 16 tot en met 25 december 2019, Vrijboom Beuningen </text:p>
            <text:p text:style-name="common-al">Locatie: gemeente Beuningen </text:p>
            <text:p text:style-name="common-al">Verzonden: 16 december 2019 </text:p>
            <text:p text:style-name="common-al"/>
            <text:p text:style-name="common-al">Activiteit: aanwezigheidsvergunning voor het plaatsen van twee kansspelautomaten </text:p>
            <text:p text:style-name="common-al">Locatie: Julianaplein 172 in Beuningen, horecagelegenheid Çift</text:p>
            <text:p text:style-name="common-al">Verzonden: 17 december 2019 </text:p>
            <text:p text:style-name="common-al"/>
            <text:p text:style-name="common-al">Activiteit: ontheffing plaatsen driehoeksborden 13 tot en met 26 januari 2020, Curves Beuningen </text:p>
            <text:p text:style-name="common-al">Locatie: gemeente Beuningen </text:p>
            <text:p text:style-name="common-al">Verzonden: 18 december 2019 </text:p>
            <text:p text:style-name="common-al"/>
            <text:p text:style-name="common-al">Activiteit: aanwezigheidsvergunning voor het plaatsen van een kansspelautomaat </text:p>
            <text:p text:style-name="common-al">Locatie: Café Daan, Notaris Stephanus Roesstraat 8 in Winssen</text:p>
            <text:p text:style-name="common-al">Verzonden: 18 december 2019 </text:p>
            <text:p text:style-name="common-al"/>
            <text:p text:style-name="common-al">
            <text:span text:style-name="nadrukondlijn">Bezwaarmogelijkheid </text:span>
          </text:p>
            <text:p text:style-name="common-al">De kennisgeving is verzonden op de aangegeven verzenddatum. Belanghebbenden kunnen op grond van de Algemene wet bestuursrecht binnen 6 weken na de aangegeven verzenddatum een gemotiveerd bezwaarschrift indienen bij het College van de gemeente Beuningen, Postbus 14, 6640 AA Beuningen. De bezwaartermijn vangt aan met ingang van de dag na die waarop het besluit is verzonden.</text:p>
            <text:p text:style-name="common-al"/>
            <text:p text:style-name="common-al">Het bezwaarschrift dient ondertekend te zijn en dient ten minste te bevatten:</text:p>
            <text:p text:style-name="common-al"/>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
            <text:p text:style-name="common-al">
            <text:span text:style-name="nadrukondlijn">Voorlopige voorziening </text:span>
          </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1566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6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6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Openbare orde en veiligheid | Organisatie en beleid</meta:user-defined>
    <dc:language>nl</dc:language>
    <meta:user-defined meta:name="OVERHEID.EPSG28992/DC.spatial">182074 430571</meta:user-defined>
    <meta:user-defined meta:name="DC.title">Kennisgeving verzonden APV - BW vergunningen en ontheffingen</meta:user-defined>
    <meta:user-defined meta:name="OVERHEID.PostcodeHuisnummer/OVERHEIDop.postcodeHuisnummer">6641AE 46</meta:user-defined>
    <meta:user-defined meta:name="OVERHEIDop.straatnaam">Van Heemstraweg</meta:user-defined>
    <meta:user-defined meta:name="OVERHEIDop.woonplaats">Beuningen Gld</meta:user-defined>
    <meta:user-defined meta:name="DCTERMS.W3CDTF/DCTERMS.available">2019-12-24</meta:user-defined>
    <meta:user-defined meta:name="DCTERMS.W3CDTF/OVERHEIDop.jaargang">2019</meta:user-defined>
    <meta:user-defined meta:name="OVERHEIDop.publicationIssue">315668</meta:user-defined>
    <meta:user-defined meta:name="OVERHEIDop.GmbID/DC.identifier">gmb-2019-315668</meta:user-defined>
    <meta:user-defined meta:name="OVERHEIDop.versieInformatie"/>
  </office:meta>
</office:document-meta>
</file>