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 te Nijmegen: het splitsen van een kantoorruimte in twee afzonderlijke kantoor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het splitsen van een kantoorruimte in twee afzonderlijke kantoorruimten (St. Annastraat 47 te Nijmegen)</text:p>
            <text:p text:style-name="common-al">
            <text:span text:style-name="nadrukvet">Activiteiten: </text:span>Bouwen; </text:p>
            <text:p text:style-name="common-al">
            <text:span text:style-name="nadrukvet">Zaaknummer: </text:span>W.Z19.109478.01</text:p>
            <text:p text:style-name="common-al">
            <text:span text:style-name="nadrukvet">Product: </text:span>omgevingsvergunning</text:p>
            <text:p text:style-name="common-al">
            <text:span text:style-name="nadrukvet">Ontvangst: </text:span>18-11-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Vergunning verleend</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E7B8C0-8C9F-4184-B6BF-677152B850DD" xlink:type="simple">http://www.nijmegen.nl/vergunningpagina/?guid=09E7B8C0-8C9F-4184-B6BF-677152B850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3.07 427888.35</meta:user-defined>
    <meta:user-defined meta:name="OVERHEID.EPSG28992/DC.spatial">187613.8 427894.32</meta:user-defined>
    <meta:user-defined meta:name="DC.title">St. Annastraat 47 te Nijmegen: het splitsen van een kantoorruimte in twee afzonderlijke kantoorruimten - omgevingsvergunning - Vergunning verleend</meta:user-defined>
    <meta:user-defined meta:name="OVERHEID.PostcodeHuisnummer/OVERHEIDop.postcodeHuisnummer">6524EE 49</meta:user-defined>
    <meta:user-defined meta:name="OVERHEID.PostcodeHuisnummer/OVERHEIDop.postcodeHuisnummer">6524EE 47</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65</meta:user-defined>
    <meta:user-defined meta:name="OVERHEIDop.GmbID/DC.identifier">gmb-2019-315665</meta:user-defined>
    <meta:user-defined meta:name="OVERHEIDop.versieInformatie"/>
  </office:meta>
</office:document-meta>
</file>