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 </text:p>
      <text:section text:name="regeling_id1-3-2" text:style-name="regeling">
        <text:section text:name="aanhef_id1-3-2-1" text:style-name="aanhef">
          <text:section text:name="preambule_id1-3-2-1-1" text:style-name="preambule">
            <text:p text:style-name="al"> De raad der gemeente Bergeijk;</text:p>
            <text:p text:style-name="al"/>
            <text:p text:style-name="al"> gezien het voorstel van burgemeester en wethouders d.d. 12 november 2019</text:p>
            <text:p text:style-name="al"/>
            <text:p text:style-name="al"> gezien het advies van de commissie ABZ d.d. 28 november 2019</text:p>
            <text:p text:style-name="al"/>
            <text:p text:style-name="al"> gelet op artikel 228a van de Gemeentewet:</text:p>
            <text:p text:style-name="al"/>
            <text:p text:style-name="al"> besluit: </text:p>
            <text:p text:style-name="al"/>
            <text:p text:style-name="al">vast te stellen de:</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i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 als gebruiker aangemerk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onroerende zaak, welke duurzaam aan een plaats gebonden is;</text:p>
                  </text:list-item>
                  <text:list-item text:style-override="id1-3-2-2-4-2-2-3-3">
                    <text:number>c.</text:number>
                    <text:p text:style-name="al">een gedeelte van een in onderdeel b bedoelde onroerende zaak met blijkens zijn indeling is bestemd om als afzonderlijk geheel te worden gebruikt;</text:p>
                  </text:list-item>
                  <text:list-item text:style-override="id1-3-2-2-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Voor zover de gegevens, als bedoeld in het tweede lid, niet bekend zijn wordt het waterverbruik door de in artikel 231, tweede lid, onderdeel b, van de Gemeentewet bedoelde gemeenteambtenaar geschat.</text:p>
              </text:list-item>
              <text:list-item text:style-override="id1-3-2-2-5-2-4">
                <text:number>1.</text:number>
                <text:p text:style-name="al">Als gebruiker wordt aangemerkt:</text:p>
                <text:list text:style-name="id1-3-2-2-5-2-4-3">
                  <text:list-item text:style-override="id1-3-2-2-5-2-4-3-1">
                    <text:number>a.</text:number>
                    <text:p text:style-name="al">watermeter, waarvan de hoeveelheid opgepompt water kan worden afgelezen, of </text:p>
                  </text:list-item>
                  <text:list-item text:style-override="id1-3-2-2-5-2-4-3-2">
                    <text:number>b.</text:number>
                    <text:p text:style-name="al">bedrijfsurenteller, waarvan het aantal uren dat de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4.</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rioolheffing bedraagt per belastingtijdvak bij een geloosd aantal kubieke meters zoals bedoeld in artikel 5:</text:p>
                <text:p text:style-name="al"> a.  van 0 m<text:span text:style-name="sup">3</text:span> tot en met 100 m<text:span text:style-name="sup">3</text:span>: € 56,68 (3 x p.j. = € 170,04)</text:p>
                <text:p text:style-name="al"> b.  van 101 m<text:span text:style-name="sup">3</text:span> tot en met 350 m<text:span text:style-name="sup">3</text:span>: € 85,00 (3 x p.j. = € 255,00)</text:p>
                <text:p text:style-name="al"> c.  voor elke volgende volle 350 m<text:span text:style-name="sup">3</text:span> afvalwater, boven de hoeveelheid van 350 m<text:span text:style-name="sup">3</text:span>, wordt het tarief genoemd in onderdeel b verhoogd met € 85,00. Hierbij wordt een gedeelte van een eenheid van 350 m<text:span text:style-name="sup">3</text:span> afvalwater als een volle eenheid gerekend.</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1">
                <text:number>1.</text:number>
                <text:p text:style-name="al"> Het belastingtijdvak is een aaneengesloten periode van vier kalendermaanden.</text:p>
              </text:list-item>
              <text:list-item text:style-override="id1-3-2-2-7-2-2">
                <text:number>2.</text:number>
                <text:p text:style-name="al">Het eerste belastingtijdvak gaat in op 1 januari 2020.</text:p>
              </text:list-item>
            </text:list>
          </text:section>
          <text:section text:name="artikel_id1-3-2-2-8" text:style-name="artikel">
            <text:p text:style-name="artikel_kop_titel"><text:span text:style-name="artikel_kop_label">Artikel</text:span> <text:span text:style-name="artikel_kop_nr">8</text:span> Wijze van heffing</text:p>
            <text:p text:style-name="al"> De 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volle kalendermaanden van de voor dat tijdvak verschuldigde heffing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text:p>
              </text:list-item>
              <text:list-item text:style-override="id1-3-2-2-9-2-4">
                <text:number>4.</text:number>
                <text:p text:style-name="al">Het tweede en het derde lid zijn niet van toepassing indien de belastingplichtige binnen de gemeente verhuist en aldaar een ander eigendom in gebruik neemt.</text:p>
              </text:list-item>
              <text:list-item text:style-override="id1-3-2-2-9-2-5">
                <text:number>5.</text:number>
                <text:p text:style-name="al">Belastingbedragen van minder dan € 4,50 worden niet geheven. Voor deze berekening geldt dat het totaal van de op één aanslagbiljet verzamelde aanslagen geldt als één belastingbedrag.</text:p>
              </text:list-item>
              <text:list-item text:style-override="id1-3-2-2-9-2-6">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item text:style-override="id1-3-2-2-10-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het tweede lid gestelde termijnen.</text:p>
              </text:list-item>
              <text:list-item text:style-override="id1-3-2-2-10-2-4">
                <text:number>4.</text:number>
                <text:p text:style-name="al">Met betrekking tot een ingevolge artikel 2, tweede lid, onderdeel c, van de Invorderingswet 1990, met een belastingaanslag gelijkgestelde beschikking inzake een bestuurlijke boete zijn met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rioolheffing 2019" vastgesteld bij raadsbesluit van de gemeente Bergeijk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rioolheffing 2020".</text:p>
              </text:list-item>
            </text:list>
            <text:p text:style-name="al">Aldus besloten in de openbare vergadering van de gemeenteraad van Bergeijk van 19 december 2019.</text:p>
            <text:p text:style-name="al"/>
          </text:section>
        </text:section>
        <text:section text:name="regeling-sluiting_id1-3-2-3" text:style-name="regeling-sluiting">
          <text:section text:name="ondertekening_id1-3-2-3-1">
            <text:p><text:span text:style-name="ondertekening_naam">
            <text:span text:style-name="voornaam">
              
            </text:span>
            <text:span text:style-name="achternaam">De gemeenteraad,</text:span>
          </text:span></text:p>
            <text:p><text:span text:style-name="ondertekening_naam">
            <text:span text:style-name="voornaam"> J.M. </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6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Gemeentewet, 228a]|[http://wetten.overheid.nl/BWBR0005416/TitelIV/HoofdstukXV/3/Artikel228a/geldigheidsdatum_01-01-2012</meta:user-defined>
    <meta:user-defined meta:name="DCTERMS.alternative">Verordening rioolheffing 2020</meta:user-defined>
    <dc:language>nl</dc:language>
    <meta:user-defined meta:name="OVERHEID.Gemeente/DC.spatial">Bergeijk</meta:user-defined>
    <meta:user-defined meta:name="DC.title">Verordening op de heffing en invordering van rioolheffing 2020</meta:user-defined>
    <meta:user-defined meta:name="DCTERMS.W3CDTF/DCTERMS.available">2019-12-24</meta:user-defined>
    <meta:user-defined meta:name="DCTERMS.W3CDTF/OVERHEIDop.jaargang">2019</meta:user-defined>
    <meta:user-defined meta:name="OVERHEIDop.publicationIssue">315662</meta:user-defined>
    <meta:user-defined meta:name="OVERHEIDop.betreftRegeling">CVDR634026_1</meta:user-defined>
    <meta:user-defined meta:name="xs:date/OVERHEIDop.startdatum">2020-01-01</meta:user-defined>
    <meta:user-defined meta:name="OVERHEIDop.GmbID/DC.identifier">gmb-2019-315662</meta:user-defined>
    <meta:user-defined meta:name="OVERHEIDop.versieInformatie"/>
  </office:meta>
</office:document-meta>
</file>