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72 te Nijmegen: kappen van een oude acacia boom in de tuin die duidelijk aan het sterven 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19</text:p>
            <text:p text:style-name="common-al">
            <text:span text:style-name="nadrukvet">Omschrijving: </text:span>kappen van een oude acacia boom in de tuin die duidelijk aan het sterven is (Kwakkenbergweg 72 te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9.1085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7625B9E-7B64-449B-A4C4-AC156CB5351C" xlink:type="simple">http://www.nijmegen.nl/vergunningpagina/?guid=77625B9E-7B64-449B-A4C4-AC156CB535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65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5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81.12 426741.79</meta:user-defined>
    <meta:user-defined meta:name="DC.title">Kwakkenbergweg 72 te Nijmegen: kappen van een oude acacia boom in de tuin die duidelijk aan het sterven is - omgevingsvergunning - Beslistermijn verlengd</meta:user-defined>
    <meta:user-defined meta:name="OVERHEID.PostcodeHuisnummer/OVERHEIDop.postcodeHuisnummer">6523MK 43</meta:user-defined>
    <meta:user-defined meta:name="OVERHEIDop.straatnaam">Kwakkenbergweg</meta:user-defined>
    <meta:user-defined meta:name="OVERHEIDop.woonplaats">Nijme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55</meta:user-defined>
    <meta:user-defined meta:name="OVERHEIDop.GmbID/DC.identifier">gmb-2019-315655</meta:user-defined>
    <meta:user-defined meta:name="OVERHEIDop.versieInformatie"/>
  </office:meta>
</office:document-meta>
</file>