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8 te Nijmegen: aanleggen van MS kabels en plaatsen Trafo 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aanleggen van MS kabels en plaatsen Trafo ruimte (Transistorweg 8 te Nijmegen)</text:p>
            <text:p text:style-name="common-al">
            <text:span text:style-name="nadrukvet">Activiteiten: </text:span>Bouwen; Grondwerkzaamheden; </text:p>
            <text:p text:style-name="common-al">
            <text:span text:style-name="nadrukvet">Zaaknummer: </text:span>W.Z19.109380.01</text:p>
            <text:p text:style-name="common-al">
            <text:span text:style-name="nadrukvet">Product: </text:span>omgevingsvergunning</text:p>
            <text:p text:style-name="common-al">
            <text:span text:style-name="nadrukvet">Ontvangst: </text:span>12-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Geen vergunning nodig</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64F8265-6A85-49A1-B74D-BA2A24265D4C" xlink:type="simple">http://www.nijmegen.nl/vergunningpagina/?guid=E64F8265-6A85-49A1-B74D-BA2A24265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84.6 426341.61</meta:user-defined>
    <meta:user-defined meta:name="DC.title">Transistorweg 8 te Nijmegen: aanleggen van MS kabels en plaatsen Trafo ruimte - omgevingsvergunning - Geen vergunning nodig</meta:user-defined>
    <meta:user-defined meta:name="OVERHEID.PostcodeHuisnummer/OVERHEIDop.postcodeHuisnummer">6534</meta:user-defined>
    <meta:user-defined meta:name="OVERHEIDop.straatnaam">Gerstweg</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54</meta:user-defined>
    <meta:user-defined meta:name="OVERHEIDop.GmbID/DC.identifier">gmb-2019-315654</meta:user-defined>
    <meta:user-defined meta:name="OVERHEIDop.versieInformatie"/>
  </office:meta>
</office:document-meta>
</file>