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40 te Nijmegen: aanleg ms ls  kabels en plaatsen msr 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aanleg ms ls  kabels en plaatsen msr station (Aldenhof 3440 te Nijmegen)</text:p>
            <text:p text:style-name="common-al">
            <text:span text:style-name="nadrukvet">Activiteiten: </text:span>Bouwen; Grondwerkzaamheden; </text:p>
            <text:p text:style-name="common-al">
            <text:span text:style-name="nadrukvet">Zaaknummer: </text:span>W.Z19.109501.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Geen vergunning nodig</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2029673-CD4D-4E93-96D0-52C1B0D833C5" xlink:type="simple">http://www.nijmegen.nl/vergunningpagina/?guid=62029673-CD4D-4E93-96D0-52C1B0D833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24.93 423906.32</meta:user-defined>
    <meta:user-defined meta:name="DC.title">Aldenhof 3440 te Nijmegen: aanleg ms ls  kabels en plaatsen msr station - omgevingsvergunning - Geen vergunning nodig</meta:user-defined>
    <meta:user-defined meta:name="OVERHEID.PostcodeHuisnummer/OVERHEIDop.postcodeHuisnummer">6537AT 3440</meta:user-defined>
    <meta:user-defined meta:name="OVERHEIDop.straatnaam">Aldenhof|34</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53</meta:user-defined>
    <meta:user-defined meta:name="OVERHEIDop.GmbID/DC.identifier">gmb-2019-315653</meta:user-defined>
    <meta:user-defined meta:name="OVERHEIDop.versieInformatie"/>
  </office:meta>
</office:document-meta>
</file>