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de heffing en invordering van afvalstoffenheffing (Verordening afvalstoffenheffing gemeente Waterland 2020)</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9 november 2019;</text:p>
            <text:p text:style-name="al"/>
            <text:p text:style-name="al">gelet op gelet op artikel 15.33 van de Wet milieubeheer;</text:p>
            <text:p text:style-name="al"/>
            <text:p text:style-name="al">
            <text:span text:style-name="nadrukvet">B E S L U I T :</text:span>
          </text:p>
            <text:p text:style-name="al">vast te stellen de navolgende Verordening op de heffing en invordering van afvalstoffenheffing gemeente Wat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indien dat perceel op 1 januari van het belastingjaar of, indien de belastingplicht aanvangt in de loop van het belastingjaar bij aanvang van de belastingplicht, </text:p>
                    <text:p text:style-name="al">wordt gebruikt door één persoon € 172,87</text:p>
                  </text:list-item>
                  <text:list-item text:style-override="id1-3-2-2-4-2-3-2">
                    <text:number>b.</text:number>
                    <text:p text:style-name="al">indien dat perceel op 1 januari van het belastingjaar of, indien de belastingplicht aanvangt in de loop van het belastingjaar bij aanvang van de belastingplicht, </text:p>
                    <text:p text:style-name="al">wordt gebruikt door twee personen € 261,26</text:p>
                  </text:list-item>
                  <text:list-item text:style-override="id1-3-2-2-4-2-3-3">
                    <text:number>c.</text:number>
                    <text:p text:style-name="al">indien dat perceel op 1 januari van het belastingjaar of, indien de belastingplicht aanvangt in de loop van het belastingjaar bij aanvang van de belastingplicht, </text:p>
                    <text:p text:style-name="al">wordt gebruikt door meer dan twee personen € 282,65</text:p>
                  </text:list-item>
                  <text:list-item text:style-override="id1-3-2-2-4-2-3-4">
                    <text:number>d.</text:number>
                    <text:p text:style-name="al">indien op het adres van het perceel op 1 januari van het belastingjaar of, indien de belastingplicht aanvangt in de loop van het belastingjaar, bij aanvang van de belastingplicht, geen personen staan ingeschreven in de </text:p>
                    <text:p text:style-name="al">Basisregistratie personen, € 172,87 </text:p>
                  </text:list-item>
                </text:list>
              </text:list-item>
              <text:list-item text:style-override="id1-3-2-2-4-3">
                <text:number>2.</text:number>
                <text:p text:style-name="al">Onverminderd het bepaalde in het 1e lid bedraagt de belasting voor het op 1 januari van het belastingjaar of, indien de belastingplicht aanvangt in de loop van het belastingjaar bij aanvang van de belastingplicht, voor het in bruikleen hebben van:</text:p>
                <text:list text:style-name="id1-3-2-2-4-3-3">
                  <text:list-item text:style-override="id1-3-2-2-4-3-3-1">
                    <text:number>a.</text:number>
                    <text:p text:style-name="al">meer dan één container van 140 liter, bestemd voor</text:p>
                    <text:p text:style-name="al">groente-, fruit- en tuinafval,</text:p>
                    <text:p text:style-name="al">per container per belastingjaar € 83,26</text:p>
                  </text:list-item>
                  <text:list-item text:style-override="id1-3-2-2-4-3-3-2">
                    <text:number>b.</text:number>
                    <text:p text:style-name="al">meer dan één container van 140 liter, bestemd voor</text:p>
                    <text:p text:style-name="al">de overige huishoudelijke afvalstoffen,</text:p>
                    <text:p text:style-name="al">per container per belastingjaar € 103,12</text:p>
                  </text:list-item>
                  <text:list-item text:style-override="id1-3-2-2-4-3-3-3">
                    <text:number>c.</text:number>
                    <text:p text:style-name="al">meer dan één container van 240 liter, bestemd voor</text:p>
                    <text:p text:style-name="al">de overige huishoudelijke afvalstoffen,</text:p>
                    <text:p text:style-name="al">per container per belastingjaar € 128,88</text:p>
                  </text:list-item>
                </text:list>
              </text:list-item>
            </text:list>
          </text:section>
          <text:section text:name="artikel_id1-3-2-2-5" text:style-name="artikel">
            <text:p text:style-name="artikel_kop_titel"><text:span text:style-name="artikel_kop_label">Artikel</text:span> <text:span text:style-name="artikel_kop_nr">5</text:span> Tijdstip beoordeling omstandigheden</text:p>
            <text:list text:style-name="id1-3-2-2-5-2">
              <text:list-item text:style-override="id1-3-2-2-5-2">
                <text:number>1.</text:number>
                <text:p text:style-name="al">Voor de beoordeling van de belastingplicht en voor de toepassing van de maatstaf van heffing en tarief, overeenkomstig het bepaalde in artikel 3, gelden de omstandigheden die op 1 januari van het belastingjaar aanwezig zijn.</text:p>
              </text:list-item>
              <text:list-item text:style-override="id1-3-2-2-5-3">
                <text:number>2.</text:number>
                <text:p text:style-name="al">Indien de gebruikssituatie in de loop van het jaar wijzigt van een meer dan twee-persoons- naar een twee- of één-persoonshuishouden of van een twee-persoons- naar een één-persoonshuishouden bestaat aanspraak op vermindering.</text:p>
              </text:list-item>
              <text:list-item text:style-override="id1-3-2-2-5-4">
                <text:number>3.</text:number>
                <text:p text:style-name="al">Indien de belastingplicht aanvangt in de loop van het belastingjaar, gelden voor de in het eerste lid bedoelde beoordeling, de omstandigheden die bij aanvang van de belastingplicht aanwezig zij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 </text:p>
              </text:list-item>
              <text:list-item text:style-override="id1-3-2-2-8-3">
                <text:number>2.</text:number>
                <text:p text:style-name="al">De Algemene Termijnenwet is niet van toepassing op het in het voorgaande lid gestelde termijn.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item text:style-override="id1-3-2-2-9-6">
                <text:number>5.</text:number>
                <text:p text:style-name="al">Indien de gebruikssituatie in de loop van het jaar wijzigt van een meer dan twee-persoons- naar een twee- of één-persoonshuishouden of van een twee-persoons- naar een één-persoonshuishouden bestaat aanspraak op vermindering. </text:p>
              </text:list-item>
            </text:list>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afvalstoffenheffing 2019 van 13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afvalstoffenheffing gemeente Waterland 2020”.</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9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s. E.B. Hörchner </text:span></text:p>
            <text:p><text:span text:style-name="functie">griffier </text:span></text:p>
          </text:section>
          <text:section text:name="ondertekening_id1-3-2-3-4">
            <text:p><text:span text:style-name="functie"/></text:p>
            <text:p><text:span text:style-name="functie">L.M.B.C. Kroon</text:span></text:p>
            <text:p><text:span text:style-name="functie">voorzit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564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4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4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138-31</meta:user-defined>
    <meta:user-defined meta:name="DCTERMS.alternative">Verordening afvalstoffenheffing gemeente Waterland 2020</meta:user-defined>
    <dc:language>nl</dc:language>
    <meta:user-defined meta:name="OVERHEID.Gemeente/DC.spatial">Waterland</meta:user-defined>
    <meta:user-defined meta:name="DC.title">Verordening van de gemeenteraad van de gemeente Waterland houdende regels omtrent de heffing en invordering van afvalstoffenheffing (Verordening afvalstoffenheffing gemeente Waterland 2020)</meta:user-defined>
    <meta:user-defined meta:name="DCTERMS.W3CDTF/DCTERMS.available">2019-12-27</meta:user-defined>
    <meta:user-defined meta:name="DCTERMS.W3CDTF/OVERHEIDop.jaargang">2019</meta:user-defined>
    <meta:user-defined meta:name="OVERHEIDop.publicationIssue">315647</meta:user-defined>
    <meta:user-defined meta:name="OVERHEIDop.betreftRegeling">CVDR634021_1</meta:user-defined>
    <meta:user-defined meta:name="xs:date/OVERHEIDop.startdatum">2019-12-28</meta:user-defined>
    <meta:user-defined meta:name="OVERHEIDop.GmbID/DC.identifier">gmb-2019-315647</meta:user-defined>
    <meta:user-defined meta:name="OVERHEIDop.versieInformatie"/>
  </office:meta>
</office:document-meta>
</file>