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 </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november 2019;</text:p>
            <text:p text:style-name="al"/>
            <text:p text:style-name="al">gezien het advies van de commissie ABZ d.d. 28 november 2019.</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 De Kapelakker te Luyksgestel;</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asbussen worden bijgezet; </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e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Overgangsrecht</text:p>
            <text:list text:style-name="id1-3-2-2-10-2">
              <text:list-item text:style-override="id1-3-2-2-10-2-1">
                <text:number>1.</text:number>
                <text:p text:style-name="al">De Verordening lijkbezorgingsrechten 2019, vastgesteld op 20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lijkbezorgingsrechten 2020.</text:p>
            <text:p text:style-name="al"/>
            <text:p text:style-name="al">Aldus besloten in de openbare vergadering van de gemeenteraad van Bergeijk van 19 december 2019.</text:p>
            <text:p text:style-name="al"/>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2020</text:span>
          </text:p>
          <text:p text:style-name="al">Tarieven:</text:p>
          <text:list text:style-name="id1-3-2-4-3">
            <text:list-item text:style-override="id1-3-2-4-3-1">
              <text:number>1.</text:number>
              <text:p text:style-name="al"> Begrafenisrechten voor graven en bewaren asbussen/urnen voor een termijn van 20 jaren:</text:p>
              <text:list text:style-name="id1-3-2-4-3-1-3">
                <text:list-item text:style-override="id1-3-2-4-3-1-3-1">
                  <text:number>1.1</text:number>
                  <text:p text:style-name="al">volwassenen en kinderen vanaf 12 jaar € 730,00</text:p>
                </text:list-item>
                <text:list-item text:style-override="id1-3-2-4-3-1-3-2">
                  <text:number>1.2</text:number>
                  <text:p text:style-name="al"> kindergraven (tot 12 jaar) € 365,00 </text:p>
                </text:list-item>
              </text:list>
            </text:list-item>
          </text:list>
          <text:p text:style-name="al">In het tarief voor graven is begrepen:</text:p>
          <text:list text:style-name="id1-3-2-4-5">
            <text:list-item text:style-override="id1-3-2-4-5-1">
              <text:number>*</text:number>
              <text:p text:style-name="al"> het verlenen van een grafrecht voor 20 jaar;</text:p>
            </text:list-item>
            <text:list-item text:style-override="id1-3-2-4-5-2">
              <text:number>*</text:number>
              <text:p text:style-name="al"> de onderhoudsrechten voor 20 jaar;</text:p>
            </text:list-item>
            <text:list-item text:style-override="id1-3-2-4-5-3">
              <text:number>*</text:number>
              <text:p text:style-name="al"> administratiekosten;</text:p>
            </text:list-item>
            <text:list-item text:style-override="id1-3-2-4-5-4">
              <text:number>*</text:number>
              <text:p text:style-name="al"> het ruimen van het stoffelijk overschot.</text:p>
            </text:list-item>
          </text:list>
          <text:p text:style-name="al"> In het tarief voor graven is <text:span text:style-name="nadrukvet">niet</text:span> begrepen het delven van het graf.</text:p>
          <text:list text:style-name="id1-3-2-4-7">
            <text:list-item text:style-override="id1-3-2-4-7-1">
              <text:number>*</text:number>
              <text:p text:style-name="al">Voor het begraven van een lijk van een persoon van 12 jaar of ouder in een particulier graf wordt geheven € 471,00</text:p>
            </text:list-item>
            <text:list-item text:style-override="id1-3-2-4-7-2">
              <text:number>*</text:number>
              <text:p text:style-name="al">Voor het begraven van een lijk van een kind beneden 12 jaar in een particulier graf wordt geheven € 235,00</text:p>
            </text:list-item>
          </text:list>
          <text:p text:style-name="al">In het tarief voor het bewaren van asbussen/urnen is begrepen: </text:p>
          <text:list text:style-name="id1-3-2-4-9">
            <text:list-item text:style-override="id1-3-2-4-9-1">
              <text:number>*</text:number>
              <text:p text:style-name="al">het verlenen van een grafrecht voor 20 jaar;</text:p>
            </text:list-item>
            <text:list-item text:style-override="id1-3-2-4-9-2">
              <text:number>*</text:number>
              <text:p text:style-name="al"> de onderhoudsrechten voor 20 jaar;</text:p>
            </text:list-item>
            <text:list-item text:style-override="id1-3-2-4-9-3">
              <text:number>*</text:number>
              <text:p text:style-name="al"> administratiekosten.</text:p>
            </text:list-item>
            <text:list-item text:style-override="id1-3-2-4-9-4">
              <text:number>*</text:number>
              <text:p text:style-name="al"> het ruimen van asbussen/urnen</text:p>
            </text:list-item>
          </text:list>
          <text:p text:style-name="al">Voor het plaatsen van een asbus/urn wordt geheven € 111,00</text:p>
          <text:list text:style-name="id1-3-2-4-11">
            <text:list-item text:style-override="id1-3-2-4-11-1">
              <text:number>2.</text:number>
              <text:p text:style-name="al">Reservering van een tweede graf t.b.v. partner voor de duur van 10 jaren met een mogelijke verrekening van telkens 1/10 deel per jaar bij overlijden van de partner binnen deze reserveringstermijn:</text:p>
              <text:list text:style-name="id1-3-2-4-11-1-3">
                <text:list-item text:style-override="id1-3-2-4-11-1-3-1">
                  <text:number>2.1</text:number>
                  <text:p text:style-name="al">reserveringskosten € 505,00</text:p>
                </text:list-item>
              </text:list>
            </text:list-item>
          </text:list>
          <text:list text:style-name="id1-3-2-4-12">
            <text:list-item text:style-override="id1-3-2-4-12-1">
              <text:number>3.</text:number>
              <text:p text:style-name="al">Verlenging van grafrechten voor een graf of urnengraf voor de duur van telkens 10 jaren:</text:p>
              <text:list text:style-name="id1-3-2-4-12-1-3">
                <text:list-item text:style-override="id1-3-2-4-12-1-3-1">
                  <text:number>3.1</text:number>
                  <text:p text:style-name="al">volwassenen en kinderen vanaf 12 jaar € 505,00</text:p>
                </text:list-item>
                <text:list-item text:style-override="id1-3-2-4-12-1-3-2">
                  <text:number>3.2</text:number>
                  <text:p text:style-name="al">kindergraven (tot 12 jaar) € 252,00 </text:p>
                </text:list-item>
              </text:list>
            </text:list-item>
          </text:list>
          <text:list text:style-name="id1-3-2-4-13">
            <text:list-item text:style-override="id1-3-2-4-13-1">
              <text:number>4.</text:number>
              <text:p text:style-name="al">Verstrooien crematie-as per asbus:</text:p>
              <text:list text:style-name="id1-3-2-4-13-1-3">
                <text:list-item text:style-override="id1-3-2-4-13-1-3-1">
                  <text:number>4.1</text:number>
                  <text:p text:style-name="al">in een particulier graf € 111,00</text:p>
                </text:list-item>
                <text:list-item text:style-override="id1-3-2-4-13-1-3-2">
                  <text:number>4.2</text:number>
                  <text:p text:style-name="al">op een verstrooiingsplaats € 111,00</text:p>
                </text:list-item>
                <text:list-item text:style-override="id1-3-2-4-13-1-3-3">
                  <text:number>4.3</text:number>
                  <text:p text:style-name="al">op een verstrooiingsplaats met naamplaatje € 169,00</text:p>
                  <text:p text:style-name="al"> (na 20 jaar wordt naamplaatje verwijderd)</text:p>
                  <text:p text:style-name="al"/>
                </text:list-item>
              </text:list>
            </text:list-item>
          </text:list>
          <text:p text:style-name="al">Behoort bij raadsbesluit van 19 december 2019, tot vaststelling van de tarieventabel 2020, behorende bij de Verordening lijkbezorgingsrechten 2020.</text:p>
          <text:p text:style-name="al"/>
          <text:p text:style-name="al">Bergeijk, 19 december 2019</text:p>
          <text:p text:style-name="al"/>
          <text:p text:style-name="al">Griffier,</text:p>
          <text:p text:style-name="al">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6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N.v.t.</meta:user-defined>
    <meta:user-defined meta:name="DCTERMS.alternative">Verordening lijkbezorgingsrechten 2020</meta:user-defined>
    <dc:language>nl</dc:language>
    <meta:user-defined meta:name="OVERHEID.Gemeente/DC.spatial">Bergeijk</meta:user-defined>
    <meta:user-defined meta:name="DC.title">Verordening op de heffing en invordering van lijkbezorgingsrechten 2020</meta:user-defined>
    <meta:user-defined meta:name="DCTERMS.W3CDTF/DCTERMS.available">2019-12-24</meta:user-defined>
    <meta:user-defined meta:name="DCTERMS.W3CDTF/OVERHEIDop.jaargang">2019</meta:user-defined>
    <meta:user-defined meta:name="OVERHEIDop.publicationIssue">315644</meta:user-defined>
    <meta:user-defined meta:name="OVERHEIDop.betreftRegeling">CVDR634018_1</meta:user-defined>
    <meta:user-defined meta:name="xs:date/OVERHEIDop.startdatum">2020-01-01</meta:user-defined>
    <meta:user-defined meta:name="OVERHEIDop.GmbID/DC.identifier">gmb-2019-315644</meta:user-defined>
    <meta:user-defined meta:name="OVERHEIDop.versieInformatie"/>
  </office:meta>
</office:document-meta>
</file>