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 verleende omgevingsvergunning, wijzigen van de reeds eerder verleende vergunning 46155; het verplaatsen van de woning met 1 meter naar de achterzijde van het perceel, Zuidersingel 6n, 2651 AJ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Wijziging op verleende omgevingsvergunning</text:p>
            <text:p text:style-name="common-al">73851   Zuidersingel 6n, 2651 AJ Berkel en Rodenrijs.</text:p>
            <text:p text:style-name="common-al">Het wijzigen van de reeds eerder verleende vergunning 46155; het verplaatsen van de woning met 1 meter naar de achterzijde van het perceel (verzonden 19-12-2019).</text:p>
            <text:p text:style-name="common-al">  </text:p>
            <text:p text:style-name="common-al">Wilt u de verleende wijziging vergunning inzien? U kunt deze opvragen via het <text:a xlink:href="https://www.lansingerland.nl/wonen-verhuizen-en-verbouwen/verbouwen/bouwarchief-inzien/" xlink:type="simple">bouwarchief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564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4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4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73851</meta:user-defined>
    <dc:language>nl</dc:language>
    <meta:user-defined meta:name="OVERHEID.EPSG28992/DC.spatial">90994 443496</meta:user-defined>
    <meta:user-defined meta:name="DC.title">Wijziging op verleende omgevingsvergunning, wijzigen van de reeds eerder verleende vergunning 46155; het verplaatsen van de woning met 1 meter naar de achterzijde van het perceel, Zuidersingel 6n, 2651 AJ Berkel en Rodenrijs</meta:user-defined>
    <meta:user-defined meta:name="OVERHEID.PostcodeHuisnummer/OVERHEIDop.postcodeHuisnummer">2651AJ 6n</meta:user-defined>
    <meta:user-defined meta:name="OVERHEIDop.straatnaam">Zuidersingel</meta:user-defined>
    <meta:user-defined meta:name="OVERHEIDop.woonplaats">Berkel en Rodenrijs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5640</meta:user-defined>
    <meta:user-defined meta:name="OVERHEIDop.GmbID/DC.identifier">gmb-2019-315640</meta:user-defined>
    <meta:user-defined meta:name="OVERHEIDop.versieInformatie"/>
  </office:meta>
</office:document-meta>
</file>