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binnen de gemeente Zaltbommel;</text:p>
              </text:list-item>
              <text:list-item text:style-override="id1-3-2-2-1-3-2">
                <text:number>b.</text:number>
                <text:p text:style-name="al">particulier graf: een zandgraf, grafkelder of graftombe daaronder begrepen, waarvoor aan een natuurlijk of rechtspersoon het uitsluitend recht is verleend tot het doen begraven en begraven houden van stoffelijke resten, het doen bijzetten en bijgezet houden van asbussen met of zonder urnen of het (ondergronds doen) verstrooien van as;</text:p>
              </text:list-item>
              <text:list-item text:style-override="id1-3-2-2-1-3-3">
                <text:number>c.</text:number>
                <text:p text:style-name="al">algemeen graf: een graf of keldergraf bij de gemeente in beheer, waarin aan een ieder gelegenheid wordt geboden tot het doen begraven van stoffelijke resten;</text:p>
              </text:list-item>
              <text:list-item text:style-override="id1-3-2-2-1-3-4">
                <text:number>d.</text:number>
                <text:p text:style-name="al">particulier urnengraf: een zandgraf of grafkelder daaronder begrepen, waarvoor voor bepaalde of onbepaalde tijd het uitsluitend recht is verleend tot het doen bijzetten en bijgezet houden van asbussen met of zonder urnen of het (ondergronds doen) verstrooien van as;</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kindergraf tussen 1-12 jaar: een particulier graf, uitsluitend bestemd voor het begraven van stoffelijke resten van kinderen in de leeftijd tussen 1 en 12 jaar;</text:p>
              </text:list-item>
              <text:list-item text:style-override="id1-3-2-2-1-3-7">
                <text:number>g.</text:number>
                <text:p text:style-name="al">particulier kindergraf tot 1 jaar: een particulier graf, uitsluitend bestemd voor het begraven van stoffelijke resten van kinderen onder de 1 jaar;</text:p>
              </text:list-item>
              <text:list-item text:style-override="id1-3-2-2-1-3-8">
                <text:number>h.</text:number>
                <text:p text:style-name="al">particuliere urnennis: een nis in een urnenmuur, waarvoor voor bepaalde of onbepaalde tijd het recht is verkregen tot het doen bijzetten en bijgezet houden van asbussen met of zonder urnen;</text:p>
              </text:list-item>
              <text:list-item text:style-override="id1-3-2-2-1-3-9">
                <text:number>i.</text:number>
                <text:p text:style-name="al">algemene urnenbewaarplaats: een bewaarplaats in de aula Nieuwe Tijningen (kan in gebruik worden genomen bij belangstelling), niet toegankelijk voor publiek;</text:p>
              </text:list-item>
              <text:list-item text:style-override="id1-3-2-2-1-3-10">
                <text:number>j.</text:number>
                <text:p text:style-name="al">asbus: een bus ter berging van as van een overledene of doodgeborene;</text:p>
              </text:list-item>
              <text:list-item text:style-override="id1-3-2-2-1-3-11">
                <text:number>k.</text:number>
                <text:p text:style-name="al">urn: een voorwerp ter berging van as of van één of meer asbussen;</text:p>
              </text:list-item>
              <text:list-item text:style-override="id1-3-2-2-1-3-12">
                <text:number>l.</text:number>
                <text:p text:style-name="al">verstrooiingsplaats: een permanent daartoe bestemd terrein waarop voor algemene graven mag worden verstrooid;</text:p>
              </text:list-item>
              <text:list-item text:style-override="id1-3-2-2-1-3-13">
                <text:number>m.</text:number>
                <text:p text:style-name="al">onderhoud: voor het door of vanwege de gemeente onderhouden van de begraafplaats wordt een éénmalig recht geheven gelijk aan de duur van de grafrusttermijn van degene, die een uitsluitend recht of een verlenging daarvan heeft verkregen of een algemeen (urnen)graf in gebruik heeft 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item text:style-override="id1-3-2-2-4-3-3">
                <text:number>c.</text:number>
                <text:p text:style-name="al">de op kosten van de gemeente uitgevoerde bijzett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rechten betaald worden in twaalf gelijke termijnen, waarvan de eerste vervalt op de laatste dag van de maand, volgend op de maand die in de dagtekening van het aanslagbiljet of de schriftelijke kennisgeving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rechten betaald worden binnen drie maanden na dagtekening van het aanslagbiljet of d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 ‘Verordening lijkbezorgingsrechten 2019’ vastgesteld bij raadsbesluit van 13 december 2018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0.</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dhr. P.C. (Pieter) van</text:span>
            <text:span text:style-name="achternaam">Maaren</text:span>
          </text:span></text:p>
          </text:section>
        </text:section>
        <text:section text:name="bijlage_id1-3-2-4" text:style-name="bijlage">
          <text:p text:style-name="bijlage_top"/>
          <text:p text:style-name="hoofdstuk_kop">Tarieventabel, behorende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en verlengen van rech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urnen- nis bedraagt het tarief voor een periode van <text:span text:style-name="nadrukvet">3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2.53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enkelgraf voor een overledene (ouder dan 12 jaar)</text:p>
                </table:table-cell>
                <table:table-cell table:style-name="cell_frame_all" table:number-rows-spanned="1" table:number-columns-spanned="1">
                  <text:p text:style-name="table_al">€ 1.90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5.07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graf voor een overleden kind jonger dan één jaar (één bijzetting per graf)</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1.90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3.04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e gedenkplaats om een gedenkplaatje aan te brengen op de herdenkingszuil </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urnennis bedraagt het tarief 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1.69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enkelgraf voor een overledene (ouder dan 12 jaar) </text:p>
                </table:table-cell>
                <table:table-cell table:style-name="cell_frame_all" table:number-rows-spanned="1" table:number-columns-spanned="1">
                  <text:p text:style-name="table_al">€ 1.26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3.38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 graf voor een overleden kind jonger dan één jaar (een bijzetting per graf)</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1.268,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particuliere grafkelder of graftombe </text:p>
                </table:table-cell>
                <table:table-cell table:style-name="cell_frame_all" table:number-rows-spanned="1" table:number-columns-spanned="1">
                  <text:p text:style-name="table_al">€ 2.028,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particuliere gedenkplaats om een gedenkplaatje aan te brengen op de herdenkingszuil </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xt:span text:style-name="nadrukvet"><text:span text:style-name="nadrukondlijn">verlengen</text:span></text:span> van het uitsluitend recht op een particulier graf/urnengraf/ urnennis/grafkelder/graftombe bedraagt het tarief 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enkelgraf voor een overledene (ouder dan 12 jaar) </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1.69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articulier graf voor een overleden kind jonger dan één jaar (één bijzetting per graf)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e grafkelder of graftombe </text:p>
                </table:table-cell>
                <table:table-cell table:style-name="cell_frame_all" table:number-rows-spanned="1" table:number-columns-spanned="1">
                  <text:p text:style-name="table_al">€ 1.014,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particuliere gedenkplaats om een gedenkplaatje aan te brengen op de herdenkingszuil</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xt:span text:style-name="nadrukvet"><text:span text:style-name="nadrukondlijn">verlenen</text:span></text:span> van het gebruiksrecht van een algemeen zand/keldergraf of urnengraf bedraagt het tarief voor een periode van 10 jaar</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urnen- nis bedraagt het tarie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articulier dubbelgraf (waarin in 2 lagen begraven mag worden of 2 graven naast elkaar) voor een overledene (ouder dan 12 jaar)</text:p>
                </table:table-cell>
                <table:table-cell table:style-name="cell_frame_all" table:number-rows-spanned="1" table:number-columns-spanned="1">
                  <text:p text:style-name="table_al">€ 9.20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articulier enkelgraf voor een overledene (ouder dan 12 jaar)</text:p>
                </table:table-cell>
                <table:table-cell table:style-name="cell_frame_all" table:number-rows-spanned="1" table:number-columns-spanned="1">
                  <text:p text:style-name="table_al">€ 6.902,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18.406,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articulier graf voor een overleden kind jonger dan één jaar (één bijzetting per graf)</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particulier urnengraf of urnennis</text:p>
                </table:table-cell>
                <table:table-cell table:style-name="cell_frame_all" table:number-rows-spanned="1" table:number-columns-spanned="1">
                  <text:p text:style-name="table_al">€ 6.902,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11.044,0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een particuliere gedenkplaats om een gedenkplaatje aan te brengen op de herdenkingszuil</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 persoon ouder dan 12 jaar wordt geheven</text:p>
                </table:table-cell>
                <table:table-cell table:style-name="cell_frame_all" table:number-rows-spanned="1" table:number-columns-spanned="1">
                  <text:p text:style-name="table_al">€ 1.01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 kind tussen 1 en 12 jaar wordt geheve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 kind jonger dan 1 jaar wordt geheve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t/m 2.3 van 1 november tot 1 april tussen 10:00 uur en 14:00 uur verhoogd met </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uiten normale uren op doordeweekse dagen worden de rechten, bedoeld in 2.1. t/m 2.3 verhoogd met </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en toeslag wordt geheven bij het uitlopen van het begraven op zaterdag, bedoeld in 2.1. t/m 2.3 per half uur </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en toeslag wordt geheven bij het uitlopen van het begraven op doordeweekse dagen van 1 november tot 1 april tussen 10:00 en 14:00 uur binnen de normale tijden, bedoeld in 2.1. t/m 2.3 per half uur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Een toeslag wordt geheven bij het uitlopen van het begraven op doordeweekse dagen van 1 november tot 1 april tussen 10:00 en 14:00 uur buiten de normale tijden. bedoeld in 2.1. t/m 2.3 per half uur </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text:span>
                    <text:span text:style-name="nadrukvet">Asbe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 in een particulier urnengraf/nis, particulier graf of in een algemeen urnengraf in bijzijn van de familie wordt geheven </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asbus, die in een later stadium zonder familie wordt bijgezet door de beheerder wordt geheven </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ndergronds doen) verstrooien van as op een particulier graf of urnengraf in het bijzijn van familie wordt geheven </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ondergronds doen) verstrooien van as op een particulier graf of urnengraf zonder familie wordt geheven (alleen mogelijk binnen de normale ur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het algemene strooiveld in aanwezigheid van familie wordt geheven </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strooien van as op het algemene strooiveld zonder familie wordt geheven </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aannemen en bewaren van een asbus of sierurn in de algemene urnenbewaarplaats in de aula van Nieuwe Tijningen (niet toegankelijk voor publiek), wordt geheven </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bijzetten van een urn of verstrooien in een graf op zaterdag worden de rechten, bedoeld in 3.1 en 3.3. verhoogd met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bijzetten van een urn of verstrooien in een graf buiten normale uren op doordeweekse dagen worden de rechten, bedoeld in 3.1. en 3.3 verhoogd met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oor het verstrooien van as op het algemene strooiveld op zaterdag worden de rechten, bedoeld in 3.5 verhoogd met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verstrooien van as op het algemene strooiveld buiten normale uren op doordeweekse dagen worden de rechten, bedoeld in 3.5 verhoogd met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toeslag wordt geheven bij het uitlopen van het bijzetten of verstrooien op zaterdag, bedoeld in 2.1. t/m 2.3 per half uur </text:p>
                </table:table-cell>
                <table:table-cell table:style-name="cell_frame_all" table:number-rows-spanned="1" table:number-columns-spanned="1">
                  <text:p text:style-name="table_al"/>
                  <text:p text:style-name="table_al">€ 9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toeslag wordt geheven bij het uitlopen van het bijzetten of verstrooien op doordeweekse dagen binnen de normale tijden, bedoeld in 2.1. t/m 2.3 per half uur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toeslag wordt geheven bij het uitlopen van het bijzetten of verstrooien op doordeweekse dagen buiten de normale tijden. bedoeld in 2.1. t/m 2.3 per half uur </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rafbede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afgeven van vergunningen voor het aanleggen van een grafkelder of –tombe, het hebben en houden van grafbedekking of het aanleggen van een graftuin, gedurende de grafrechtperiode,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leg van een grafkelder of -tombe </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leg van een grafkelder voor één of twee asbussen/sierurn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plaatsen van een gedenkteken, kruis, zerk, of ornament of grafbeplanting</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plaatsen van een in de grond verankerd naamplaatje, waarbij het beheer van de bovengrondse grafruimte aan de gemeente is overgedragen</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laatsen van een metalen herdenkingsplaatje op de herdenkingszuil als herdenkingsplaats (elders begraven, verstrooid of vermist), na het verstrooien op het algemene strooiveld, na het opheffen van het graf na het verlopen van het uitsluitend recht wordt geheven (verplaatst naar grafbedekking vanuit asverstrooi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Opgraven en ruim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voor herbegraving/crematie elders wordt geheven </text:p>
                </table:table-cell>
                <table:table-cell table:style-name="cell_frame_all" table:number-rows-spanned="1" table:number-columns-spanned="1">
                  <text:p text:style-name="table_al">€ 1.01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en het weer terugplaatsen van een overledene in hetzelfde graf wordt geheve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het opgraven en het weer herbegraven van een overledene in een ander graf op de betrokken begraafplaats wordt geheven </text:p>
                </table:table-cell>
                <table:table-cell table:style-name="cell_frame_all" table:number-rows-spanned="1" table:number-columns-spanned="1">
                  <text:p text:style-name="table_al">€ 1.523,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 </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het opgraven weer terugplaatsen van een asbus in een ander urnengraf of nis op de begraafplaats wordt geheven </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graf op verzoek van de rechthebbende, na de verplichte grafrusttermijn van 10 jaar en voor het verstrijken van de grafrechtperiode van 20 of 30 jaar, wordt geheven </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nderhou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periode van <text:span text:style-name="nadrukvet">3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1.36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2.727,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678,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 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1.818,0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begraafplaats wordt een eenmalig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een algemeen zand/keldergraf of urnengraf </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begraafplaats wordt een eenmalig recht geheven van degene, die een verlenging van het uitsluitende recht (alleen particuliere graven) heeft verkr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 341,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909,00</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periode van <text:span text:style-name="nadrukvet">20 jaar</text:span>, de tarieven van het betreffende graf genoemd onder 6.2.1 tot en met 6.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periode van <text:span text:style-name="nadrukvet">30 jaar</text:span>, de tarieven van het betreffende graf genoemd onder 6.1.1 tot en met 6.1.7</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2 december 2019</text:span>
            </text:p>
            </text:section>
            <text:section text:name="ondertekening_id1-3-2-4-5-2">
              <text:p><text:span text:style-name="functie">de griffier,</text:span></text:p>
              <text:p><text:span text:style-name="ondertekening_naam">
              <text:span text:style-name="voornaam">drs. M.S.P.</text:span>
              <text:span text:style-name="achternaam">Muurling</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Zaltbommel</meta:user-defined>
    <meta:user-defined meta:name="DC.title">Verordening op de heffing en de invordering van lijkbezorgingsrechten 2020</meta:user-defined>
    <meta:user-defined meta:name="DCTERMS.W3CDTF/DCTERMS.available">2019-12-24</meta:user-defined>
    <meta:user-defined meta:name="DCTERMS.W3CDTF/OVERHEIDop.jaargang">2019</meta:user-defined>
    <meta:user-defined meta:name="OVERHEIDop.publicationIssue">315639</meta:user-defined>
    <meta:user-defined meta:name="OVERHEIDop.betreftRegeling">CVDR634015_1</meta:user-defined>
    <meta:user-defined meta:name="xs:date/OVERHEIDop.startdatum">2020-01-01</meta:user-defined>
    <meta:user-defined meta:name="OVERHEIDop.GmbID/DC.identifier">gmb-2019-315639</meta:user-defined>
    <meta:user-defined meta:name="OVERHEIDop.versieInformatie"/>
  </office:meta>
</office:document-meta>
</file>