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vervangen van de dakkapel aan de voorzijde van de woning, Lijsterlaan 1, 2665 TH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/>
            <text:p text:style-name="common-al">Soort publicatie: Geweigerde omgevingsvergunning</text:p>
            <text:p text:style-name="common-al">62958   Lijsterlaan 1, 2665 TH Bleiswijk. </text:p>
            <text:p text:style-name="common-al">Het vervangen van de dakkapel aan de voorzijde van de woning (verzonden 18-12-2019).</text:p>
            <text:p text:style-name="common-al">  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563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63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2958</meta:user-defined>
    <dc:language>nl</dc:language>
    <meta:user-defined meta:name="OVERHEID.EPSG28992/DC.spatial">96509 446689</meta:user-defined>
    <meta:user-defined meta:name="DC.title">Geweigerde omgevingsvergunning, vervangen van de dakkapel aan de voorzijde van de woning, Lijsterlaan 1, 2665 TH Bleiswijk</meta:user-defined>
    <meta:user-defined meta:name="OVERHEID.PostcodeHuisnummer/OVERHEIDop.postcodeHuisnummer">2665TH 1</meta:user-defined>
    <meta:user-defined meta:name="OVERHEIDop.straatnaam">Lijsterlaan</meta:user-defined>
    <meta:user-defined meta:name="OVERHEIDop.woonplaats">Bleiswij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635</meta:user-defined>
    <meta:user-defined meta:name="OVERHEIDop.GmbID/DC.identifier">gmb-2019-315635</meta:user-defined>
    <meta:user-defined meta:name="OVERHEIDop.versieInformatie"/>
  </office:meta>
</office:document-meta>
</file>