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7-1-1">
      <style:table-column-properties style:rel-column-width="12*"/>
    </style:style>
    <style:style style:family="table-column" style:parent-style-name="colspec" style:name="id1-3-2-2-10-7-1-2">
      <style:table-column-properties style:rel-column-width="34*"/>
    </style:style>
    <style:style style:family="table-column" style:parent-style-name="colspec" style:name="id1-3-2-2-10-7-1-3">
      <style:table-column-properties style:rel-column-width="25*"/>
    </style:style>
    <style:style style:family="table-column" style:parent-style-name="colspec" style:name="id1-3-2-2-10-7-1-4">
      <style:table-column-properties style:rel-column-width="26*"/>
    </style:style>
    <style:style style:family="table-column" style:parent-style-name="colspec" style:name="id1-3-2-2-10-12-1-1">
      <style:table-column-properties style:rel-column-width="12*"/>
    </style:style>
    <style:style style:family="table-column" style:parent-style-name="colspec" style:name="id1-3-2-2-10-12-1-2">
      <style:table-column-properties style:rel-column-width="34*"/>
    </style:style>
    <style:style style:family="table-column" style:parent-style-name="colspec" style:name="id1-3-2-2-10-12-1-3">
      <style:table-column-properties style:rel-column-width="25*"/>
    </style:style>
    <style:style style:family="table-column" style:parent-style-name="colspec" style:name="id1-3-2-2-10-12-1-4">
      <style:table-column-properties style:rel-column-width="26*"/>
    </style:style>
    <style:style style:family="table-column" style:parent-style-name="colspec" style:name="id1-3-2-2-10-16-1-1">
      <style:table-column-properties style:rel-column-width="12*"/>
    </style:style>
    <style:style style:family="table-column" style:parent-style-name="colspec" style:name="id1-3-2-2-10-16-1-2">
      <style:table-column-properties style:rel-column-width="34*"/>
    </style:style>
    <style:style style:family="table-column" style:parent-style-name="colspec" style:name="id1-3-2-2-10-16-1-3">
      <style:table-column-properties style:rel-column-width="25*"/>
    </style:style>
    <style:style style:family="table-column" style:parent-style-name="colspec" style:name="id1-3-2-2-10-16-1-4">
      <style:table-column-properties style:rel-column-width="26*"/>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34*"/>
    </style:style>
    <style:style style:family="table-column" style:parent-style-name="colspec" style:name="id1-3-2-2-10-21-1-3">
      <style:table-column-properties style:rel-column-width="25*"/>
    </style:style>
    <style:style style:family="table-column" style:parent-style-name="colspec" style:name="id1-3-2-2-10-21-1-4">
      <style:table-column-properties style:rel-column-width="26*"/>
    </style:style>
    <style:style style:family="table-column" style:parent-style-name="colspec" style:name="id1-3-2-2-10-25-1-1">
      <style:table-column-properties style:rel-column-width="7*"/>
    </style:style>
    <style:style style:family="table-column" style:parent-style-name="colspec" style:name="id1-3-2-2-10-25-1-2">
      <style:table-column-properties style:rel-column-width="37*"/>
    </style:style>
    <style:style style:family="table-column" style:parent-style-name="colspec" style:name="id1-3-2-2-10-25-1-3">
      <style:table-column-properties style:rel-column-width="25*"/>
    </style:style>
    <style:style style:family="table-column" style:parent-style-name="colspec" style:name="id1-3-2-2-10-25-1-4">
      <style:table-column-properties style:rel-column-width="28*"/>
    </style:style>
    <style:style style:family="table-column" style:parent-style-name="colspec" style:name="id1-3-2-2-10-28-1-1">
      <style:table-column-properties style:rel-column-width="7*"/>
    </style:style>
    <style:style style:family="table-column" style:parent-style-name="colspec" style:name="id1-3-2-2-10-28-1-2">
      <style:table-column-properties style:rel-column-width="36*"/>
    </style:style>
    <style:style style:family="table-column" style:parent-style-name="colspec" style:name="id1-3-2-2-10-28-1-3">
      <style:table-column-properties style:rel-column-width="25*"/>
    </style:style>
    <style:style style:family="table-column" style:parent-style-name="colspec" style:name="id1-3-2-2-10-28-1-4">
      <style:table-column-properties style:rel-column-width="29*"/>
    </style:style>
    <style:style style:family="table-column" style:parent-style-name="colspec" style:name="id1-3-2-2-10-32-1-1">
      <style:table-column-properties style:rel-column-width="13*"/>
    </style:style>
    <style:style style:family="table-column" style:parent-style-name="colspec" style:name="id1-3-2-2-10-32-1-2">
      <style:table-column-properties style:rel-column-width="34*"/>
    </style:style>
    <style:style style:family="table-column" style:parent-style-name="colspec" style:name="id1-3-2-2-10-32-1-3">
      <style:table-column-properties style:rel-column-width="25*"/>
    </style:style>
    <style:style style:family="table-column" style:parent-style-name="colspec" style:name="id1-3-2-2-10-32-1-4">
      <style:table-column-properties style:rel-column-width="27*"/>
    </style:style>
    <style:style style:family="table-column" style:parent-style-name="colspec" style:name="id1-3-2-2-10-36-1-1">
      <style:table-column-properties style:rel-column-width="7*"/>
    </style:style>
    <style:style style:family="table-column" style:parent-style-name="colspec" style:name="id1-3-2-2-10-36-1-2">
      <style:table-column-properties style:rel-column-width="38*"/>
    </style:style>
    <style:style style:family="table-column" style:parent-style-name="colspec" style:name="id1-3-2-2-10-36-1-3">
      <style:table-column-properties style:rel-column-width="23*"/>
    </style:style>
    <style:style style:family="table-column" style:parent-style-name="colspec" style:name="id1-3-2-2-10-36-1-4">
      <style:table-column-properties style:rel-column-width="30*"/>
    </style:style>
    <style:style style:family="table-column" style:parent-style-name="colspec" style:name="id1-3-2-2-10-43-1-1">
      <style:table-column-properties style:rel-column-width="8*"/>
    </style:style>
    <style:style style:family="table-column" style:parent-style-name="colspec" style:name="id1-3-2-2-10-43-1-2">
      <style:table-column-properties style:rel-column-width="38*"/>
    </style:style>
    <style:style style:family="table-column" style:parent-style-name="colspec" style:name="id1-3-2-2-10-43-1-3">
      <style:table-column-properties style:rel-column-width="20*"/>
    </style:style>
    <style:style style:family="table-column" style:parent-style-name="colspec" style:name="id1-3-2-2-10-43-1-4">
      <style:table-column-properties style:rel-column-width="31*"/>
    </style:style>
    <style:style style:family="table-column" style:parent-style-name="colspec" style:name="id1-3-2-2-10-47-1-1">
      <style:table-column-properties style:rel-column-width="8*"/>
    </style:style>
    <style:style style:family="table-column" style:parent-style-name="colspec" style:name="id1-3-2-2-10-47-1-2">
      <style:table-column-properties style:rel-column-width="35*"/>
    </style:style>
    <style:style style:family="table-column" style:parent-style-name="colspec" style:name="id1-3-2-2-10-47-1-3">
      <style:table-column-properties style:rel-column-width="26*"/>
    </style:style>
    <style:style style:family="table-column" style:parent-style-name="colspec" style:name="id1-3-2-2-10-47-1-4">
      <style:table-column-properties style:rel-column-width="28*"/>
    </style:style>
    <style:style style:family="table-column" style:parent-style-name="colspec" style:name="id1-3-2-2-10-51-1-1">
      <style:table-column-properties style:rel-column-width="7*"/>
    </style:style>
    <style:style style:family="table-column" style:parent-style-name="colspec" style:name="id1-3-2-2-10-51-1-2">
      <style:table-column-properties style:rel-column-width="37*"/>
    </style:style>
    <style:style style:family="table-column" style:parent-style-name="colspec" style:name="id1-3-2-2-10-51-1-3">
      <style:table-column-properties style:rel-column-width="22*"/>
    </style:style>
    <style:style style:family="table-column" style:parent-style-name="colspec" style:name="id1-3-2-2-10-51-1-4">
      <style:table-column-properties style:rel-column-width="31*"/>
    </style:style>
    <style:style style:family="table-column" style:parent-style-name="colspec" style:name="id1-3-2-2-10-55-1-1">
      <style:table-column-properties style:rel-column-width="7*"/>
    </style:style>
    <style:style style:family="table-column" style:parent-style-name="colspec" style:name="id1-3-2-2-10-55-1-2">
      <style:table-column-properties style:rel-column-width="38*"/>
    </style:style>
    <style:style style:family="table-column" style:parent-style-name="colspec" style:name="id1-3-2-2-10-55-1-3">
      <style:table-column-properties style:rel-column-width="22*"/>
    </style:style>
    <style:style style:family="table-column" style:parent-style-name="colspec" style:name="id1-3-2-2-10-55-1-4">
      <style:table-column-properties style:rel-column-width="29*"/>
    </style:style>
  </office:automatic-styles>
  <office:body>
    <office:text>
      <text:p text:style-name="new_page_staatscourant"/>
      <text:p text:style-name="single-kop-titel">MANDAAT- EN VOLMACHTBESLUIT GEMEENTE SCHOUWEN-DUIVELAND 2020</text:p>
      <text:section text:name="regeling_id1-3-2" text:style-name="regeling">
        <text:section text:name="aanhef_id1-3-2-1" text:style-name="aanhef">
          <text:section text:name="preambule_id1-3-2-1-1" text:style-name="preambule">
            <text:p text:style-name="al">Burgemeester en wethouders, respectievelijk de burgemeester van de gemeente Schouwen-Duiveland, ieder voor zover het de eigen bevoegdheden betreft;</text:p>
            <text:p text:style-name="al"/>
            <text:p text:style-name="al">gelet op de Gemeentewet, artikel 60 derde lid Boek 3 Burgerlijk Wetboek, en afdeling 10.1.1 van de Algemene wet bestuursrecht;</text:p>
            <text:p text:style-name="al"/>
            <text:p text:style-name="al">overwegende dat het om redenen van doelmatigheid en slagvaardig bestuur wenselijk is de daarvoor in aanmerking komende bevoegdheden te mandateren of volmacht te verlenen aan aan hen ondergeschikte ambtenaren;</text:p>
            <text:p text:style-name="al"/>
            <text:p text:style-name="al">
            <text:span text:style-name="nadrukvet">b e s l u i t e n :</text:span>
          </text:p>
            <text:p text:style-name="al"/>
            <text:p text:style-name="al">de uitoefening van de publiekrechtelijke bevoegdheden, zoals vermeld in de bij dit besluit behorende bijlagen, met inbegrip van de ondertekening van stukken, in naam en onder verantwoordelijkheid van het bevoegde bestuursorgaan op te dragen (te mandateren) aan de daarbij vermelde functionaris (gemandateerde) en daarop de in de bijlagen vermelde specifieke bepalingen van toepassing te verklaren, een en ander met inachtneming van de volgende bepalingen en bedingen. Tevens wordt voor de uitoefening van privaatrechtelijke bevoegdheden volmacht verleend aan de genoemde functionarissen, onder de vermelde voorwaarden:</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1. Onder mandaat wordt in dit besluit verstaan: de bevoegdheid om in naam van een bestuursorgaan besluiten te nemen en deze besluiten te ondertekenen. In de bijlagen wordt geen onderscheid gemaakt tussen beslissings- en ondertekeningsbevoegdheid, tenzij anders vermeld.</text:p>
            <text:p text:style-name="al">2. Onder volmacht wordt in dit besluit verstaan: de bevoegdheid die een volmachtgever verleent aan een ander, de gevolmachtigde, om in zijn naam rechtshandelingen te verrichten.</text:p>
            <text:p text:style-name="al">3. Bij volmacht kan een onderscheid worden gemaakt tussen beslissingsbevoegdheid en ondertekeningsbevoegdheid.</text:p>
            <text:p text:style-name="al">4. Indien een mandaat of volmacht aan de afdelingshoofden is toegekend, geldt het mandaat ook voor het hoofd UOR, tenzij anders is vermeld.</text:p>
          </text:section>
          <text:section text:name="artikel_id1-3-2-2-2" text:style-name="artikel">
            <text:p text:style-name="artikel_kop_titel"><text:span text:style-name="artikel_kop_label"/> <text:span text:style-name="artikel_kop_nr"/>  Artikel 2 Overeenkomstige toepassing op ondermandaat, reikwijdte mandaat</text:p>
            <text:p text:style-name="al">1. Dit besluit is van overeenkomstige toepassing op ondermandaat en mandaatbesluiten die in specifieke gevallen worden verleend aan functionarissen werkzaam onder verantwoordelijkheid van het college of de burgemeester.</text:p>
            <text:p text:style-name="al">2. 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het verstrekken van inlichtingen en het voldoen aan publicatieverplichtingen.</text:p>
            <text:p text:style-name="al">3. Het mandaat om te beslissen op een aanvraag omvat tevens de bevoegdheid een beslissing in te trekken of te wijzigen.</text:p>
          </text:section>
          <text:section text:name="artikel_id1-3-2-2-3" text:style-name="artikel">
            <text:p text:style-name="artikel_kop_titel"><text:span text:style-name="artikel_kop_label">Artikel</text:span> <text:span text:style-name="artikel_kop_nr">3</text:span> </text:p>
            <text:p text:style-name="al">Een door de gemandateerde binnen de grenzen van zijn bevoegdheid genomen besluit geldt als een besluit van de mandaatgever. </text:p>
          </text:section>
          <text:section text:name="artikel_id1-3-2-2-4" text:style-name="artikel">
            <text:p text:style-name="artikel_kop_titel"><text:span text:style-name="artikel_kop_label">Artikel</text:span> <text:span text:style-name="artikel_kop_nr">4</text:span> </text:p>
            <text:p text:style-name="al">De mandaten worden verleend binnen de toegekende budgetten en de begroting.</text:p>
          </text:section>
          <text:section text:name="artikel_id1-3-2-2-5" text:style-name="artikel">
            <text:p text:style-name="artikel_kop_titel"><text:span text:style-name="artikel_kop_label">Artikel</text:span> <text:span text:style-name="artikel_kop_nr">5</text:span> </text:p>
            <text:p text:style-name="al">In onderstaande gevallen worden bevoegdheden niet gemandateerd en zijn derhalve voorbehouden aan het bestuursorgaan, indien:</text:p>
            <text:p text:style-name="al">a. er sprake is van het vaststellen van algemeen verbindende voorschriften, het stellen van nadere regels, het vaststellen van beleidsregels en het aanwijzen van gebieden;</text:p>
            <text:p text:style-name="al">b. het besluit zou leiden tot afwijkingen van en/of strijdigheid met ingezet beleid, richtlijnen of voorschriften;</text:p>
            <text:p text:style-name="al">c. indien vereist, er een extern positief advies aanwezig dient te zijn;</text:p>
            <text:p text:style-name="al">d. er geen overeenstemming is tussen de bij het besluit of handeling betrokken afdelingen;</text:p>
            <text:p text:style-name="al">e. het een beslissing op een bezwaarschrift betreft;</text:p>
            <text:p text:style-name="al">f. het te nemen besluit de gemandateerde zelf betreft.</text:p>
          </text:section>
          <text:section text:name="artikel_id1-3-2-2-6" text:style-name="artikel">
            <text:p text:style-name="artikel_kop_titel"><text:span text:style-name="artikel_kop_label">Artikel</text:span> <text:span text:style-name="artikel_kop_nr">6</text:span> </text:p>
            <text:p text:style-name="al"/>
            <text:p text:style-name="al">Wanneer de gemandateerde of gevolmachtigde afwezig is, wordt de bevoegdheid uitgeoefend door zijn vervanger (horizontale vervanging). </text:p>
          </text:section>
          <text:section text:name="artikel_id1-3-2-2-7" text:style-name="artikel">
            <text:p text:style-name="artikel_kop_titel"><text:span text:style-name="artikel_kop_label">Artikel</text:span> <text:span text:style-name="artikel_kop_nr">7</text:span> </text:p>
            <text:p text:style-name="al">In alle gevallen waarin sprake is van een mandaat aan een medewerker, heeft tevens het afdelingshoofd het mandaat.</text:p>
          </text:section>
          <text:section text:name="artikel_id1-3-2-2-8" text:style-name="artikel">
            <text:p text:style-name="artikel_kop_titel"><text:span text:style-name="artikel_kop_label">Artikel</text:span> <text:span text:style-name="artikel_kop_nr">8</text:span> </text:p>
            <text:p text:style-name="al">1 .  Mandaten voor uitoefening van bevoegdheden op grond van de Ambtenarenwet en / of de CAR/UWO en /of de lokale arbeidsvoorwaardenregelingen worden per 1 januari 2020 geconverteerd in volmacht.</text:p>
            <text:p text:style-name="al">2 . Indien een mandaat of volmacht naar een specifiek artikel in de CAR / UWO verwijst, is dit per 1 januari 2020 een volmacht voor de toepassing en uitvoering van de CAO Gemeenten en / of toepassing en uitvoering van titel 10 van Boek 7 van het Burgerlijk Wetboek en / of toepassing van het personeelshandboek, waarin hetzelfde onderwerp wordt geregeld.</text:p>
          </text:section>
          <text:section text:name="artikel_id1-3-2-2-9" text:style-name="artikel">
            <text:p text:style-name="artikel_kop_titel"><text:span text:style-name="artikel_kop_label">Artikel</text:span> <text:span text:style-name="artikel_kop_nr">9</text:span> </text:p>
            <text:p text:style-name="al">Een krachtens mandaat genomen besluit vermeldt namens welk bestuursorgaan het besluit is genomen. Een ter uitvoering van het mandaat opgemaakt stuk wordt dan ook als volgt ondertekend:</text:p>
            <text:p text:style-name="al">Burgemeester en wethouders van Schouwen-Duiveland,</text:p>
            <text:p text:style-name="al">of</text:p>
            <text:p text:style-name="al">De burgemeester van Schouwen-Duiveland,</text:p>
            <text:p text:style-name="al">namens dezen,</text:p>
            <text:p text:style-name="al">of</text:p>
            <text:p text:style-name="al">namens hem,</text:p>
            <text:p text:style-name="al">(functie)</text:p>
            <text:p text:style-name="al">(handtekening)</text:p>
            <text:p text:style-name="al">(naam)</text:p>
          </text:section>
          <text:section text:name="artikel_id1-3-2-2-10" text:style-name="artikel">
            <text:p text:style-name="artikel_kop_titel"><text:span text:style-name="artikel_kop_label">Artikel</text:span> <text:span text:style-name="artikel_kop_nr">11</text:span> </text:p>
            <text:p text:style-name="al">Dit besluit kan worden aangehaald als ‘mandaatbesluit gemeente Schouwen-Duiveland 2020’. Het treedt in werking op 1 januari 2020. Op dat moment vervalt het ‘mandaatbesluit gemeente Schouwen-Duiveland 2006’ zoals vastgesteld door burgemeester en wethouders en de burgemeester in de vergadering van 18 juli 2016. Op dat moment vervalt eveneens het besluit ‘Volmacht en machtigingen Gemeente Schouwen-Duiveland 2018’ zoals vastgesteld door de burgemeester op 13 februari 2018.</text:p>
            <text:p text:style-name="al"/>
            <text:p text:style-name="al"/>
            <text:p text:style-name="al">1.a Aanstelling, ontslag, rechtspositionele aangelegenheden</text:p>
            <text:p text:style-name="al"/>
            <text:section text:name="table_id1-3-2-2-10-7" text:style-name="table">
              <text:p text:style-name="table_top"/>
              <table:table table:style-name="tgroup">
                <table:table-column table:style-name="id1-3-2-2-10-7-1-1"/>
                <table:table-column table:style-name="id1-3-2-2-10-7-1-2"/>
                <table:table-column table:style-name="id1-3-2-2-10-7-1-3"/>
                <table:table-column table:style-name="id1-3-2-2-10-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 / volmachthouder</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Ambtelijke aanstelling, aangaan arbeidsovereenkomst (niet zijnde afdelingshoofd), leer-werkovereenkomst, aanstelling wet banenafspraak, re-integratieplaat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binnen toegekende formatie betreffende afdeling. Bij externe inhuur (indien van toepassing) binnen raamcontra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tot inhuur van uitzendkrachten, gedetacheerden, payrollers en zzp’ers en tekenen bijbehorende overeenkomsten</text:p>
                  </table:table-cell>
                  <table:table-cell table:style-name="entry" table:number-rows-spanned="1" table:number-columns-spanned="1">
                    <text:p text:style-name="table_al">Gemeentesecrectaris</text:p>
                  </table:table-cell>
                  <table:table-cell table:style-name="entry" table:number-rows-spanned="1" table:number-columns-spanned="1">
                    <text:p text:style-name="table_al">Binnen door college toegestane formatie, binnen afdelingsbudget en (indien van toepassing) binnen raamcontract. Hoofd  uitvoeringsbedrijf na toestemming gemeentesecret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op verzoek tot stage</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Tekenen stageovereenkomst voorbehouden aan 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 tot herplaatsing in andere functi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eervol ontslag op eigen verzoek vast en tijdelijk personeel, bij bereiken pensioengerechtigde leeftij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enstelling vacature boven formati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Algemene Pensioenwet Politieke Ambtsdragers</text:p>
                  </table:table-cell>
                  <table:table-cell table:style-name="entry" table:number-rows-spanned="1" table:number-columns-spanned="1">
                    <text:p text:style-name="table_al">Afdelingshoofd BV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rechtspositie burgemeester</text:p>
                  </table:table-cell>
                  <table:table-cell table:style-name="entry" table:number-rows-spanned="1" table:number-columns-spanned="1">
                    <text:p text:style-name="table_al">Gemeentesecretaris</text:p>
                    <text:p text:style-name="table_al">Afdelingshoofd BV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rechtspositie wethouders</text:p>
                  </table:table-cell>
                  <table:table-cell table:style-name="entry" table:number-rows-spanned="1" table:number-columns-spanned="1">
                    <text:p text:style-name="table_al">Gemeentesecretaris</text:p>
                    <text:p text:style-name="table_al">Afdelingshoofd BV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ing verordening rechtspositie wethouders, raadsleden en commissieleden</text:p>
                  </table:table-cell>
                  <table:table-cell table:style-name="entry" table:number-rows-spanned="1" table:number-columns-spanned="1">
                    <text:p text:style-name="table_al">Gemeentesecretaris</text:p>
                    <text:p text:style-name="table_al">Afdelingshoofd BV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licht tot (tijdelijk) aanvaarden andere betrekking binnen of buiten eigen organisatieonderdeel CAR/UWO 2:1b</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1.b Salaris, emolumenten en andere vormen van beloning</text:p>
            <text:p text:style-name="al"/>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 / volmachthouder</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Bewust belonen afdelingshoofd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de Uitvoeringsregeling beloningsbeleid gemeente Schouwen-Duive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andere vormen van beloning en vergoedingen, mits uitvoering gevend aan rechtspositionele regelingen zoals CAR-UWO, en niet betrekking hebbend op afdelingshoofd</text:p>
                  </table:table-cell>
                  <table:table-cell table:style-name="entry" table:number-rows-spanned="1" table:number-columns-spanned="1">
                    <text:p text:style-name="table_al">Afdelingshoofd</text:p>
                    <text:p text:style-name="table_al">Personeelsadviseur</text:p>
                  </table:table-cell>
                  <table:table-cell table:style-name="entry" table:number-rows-spanned="1" table:number-columns-spanned="1">
                    <text:p text:style-name="table_al">Mits gebruikelijke personele aangelegenheden zoals bijvoorbeeld aankoop of verkoop verlofdagen, overwerkvergoeding, reiskosten, uitbetaling overuren, individueel keuzebudget, toekennen gratificatie ambtsjubileum, toekennen levensloopregeling, loondoorbetaling tijdens ziekte en dergelijk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kennen of weigeren schadevergoeding ex. 15.1.23-25 CAR UW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opzetten bezoldiging vanwege nalaten dienstbetrekking te vervull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opzetten bezoldiging tijdens ziekte of treffen van sancties bij niet nakomen verplichtingen tijdens ziekte 7:13:1 en 7.13:2 CAR/UWO</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7:13:1, 7:13:2 en 7:14 CAR UW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rsoonlijk gebruik goederen en diensten CAR/UWO artikel 15:1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uitkering bij overlijden in en door de dienst CAR / UWO artikel 8:16a en hoofdstuk 1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vordering afdelingshoofd naar functionele schaal</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its passend binnen de Uitvoeringsregeling beloningsbeleid gemeente Schouwen-Duivel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ordering medewerker (niet zijnde afdelingshoofd) naar functionele schaa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de Uitvoeringsregeling beloningsbeleid gemeente Schouwen-Duiveland</text:p>
                  </table:table-cell>
                </table:table-row>
              </table:table>
              <text:p text:style-name="table_bottom"/>
            </text:section>
            <text:p text:style-name="al"/>
            <text:p text:style-name="al">1.c Verlof en overige zaken</text:p>
            <text:p text:style-name="al"/>
            <text:section text:name="table_id1-3-2-2-10-16" text:style-name="table">
              <text:p text:style-name="table_top"/>
              <table:table table:style-name="tgroup">
                <table:table-column table:style-name="id1-3-2-2-10-16-1-1"/>
                <table:table-column table:style-name="id1-3-2-2-10-16-1-2"/>
                <table:table-column table:style-name="id1-3-2-2-10-16-1-3"/>
                <table:table-column table:style-name="id1-3-2-2-10-1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 / volmachthouder</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Toekennen verlof, op andere grondslag dan hoofdstuk 6 CAR/UW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kennen verlof o.g.v. hoofdstuk 6 CAR/UWO</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op verzoek deelname aan symposium, congres e.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Mits passend binnen het toegekende opleidingsbudg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hoofdstuk 17 CAR/UWO persoonlijk ontwikkelingspl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studiefaciliteitenregeling en passend binnen opleidingspl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kennen seniorenmaatregelen conform CAR/UW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oek tot vermeerdering / vermindering arbeidsduur, toekenning gedeeltelijk ontslag n.a.v. dergelijk verzoe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door B en W toegekende form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leggen verbod tot of het opleggen van nadere voorwaarden i.v.m. nevenwerkzaamhe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het niet gaat om een 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ing beoordeling na beoordelingsgespre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 tot verzuimbegeleiding, re-integratie, tweede spoor (hoofdstuk 7 CAR/UWO)</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geven werkgeversverklaringen</text:p>
                  </table:table-cell>
                  <table:table-cell table:style-name="entry" table:number-rows-spanned="1" table:number-columns-spanned="1">
                    <text:p text:style-name="table_al">Medewerker salarisadministratie</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1.d Overige mandaten hele organisatie</text:p>
            <text:p text:style-name="al"/>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 / volmachthouder</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Wijziging substructuur afdel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brengen van verschuivingen binnen door raad geautoriseerde budgetten</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m.u.v. rente en afschrijving. Mits budgetverschuiving niet sub-programma overschrijdend is, en binnen toegekende budg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tegenwoordiging in bezwaar, bestuursrechtelijke en civiele procedures, verrichten proceshandelingen</text:p>
                  </table:table-cell>
                  <table:table-cell table:style-name="entry" table:number-rows-spanned="1" table:number-columns-spanned="1">
                    <text:p text:style-name="table_al">Beleidsmedewerker, Jurist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 tot tenuitvoerlegging besluit, rechterlijke uitspraa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Wob verzoek en openbaar maken gevraagde document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coördinator die het meest bij het verzoek is betrokken, is bevo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verzoek Uitvoeringswet AVG</text:p>
                  </table:table-cell>
                  <table:table-cell table:style-name="entry" table:number-rows-spanned="1" table:number-columns-spanned="1">
                    <text:p text:style-name="table_al">Coördinator juridische zaken</text:p>
                  </table:table-cell>
                  <table:table-cell table:style-name="entry" table:number-rows-spanned="1" table:number-columns-spanned="1">
                    <text:p text:style-name="table_al">Mandaat geldt voor verzoeken tot inzage, correctie en wissen eigen gegeven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verzoek hergebruik informatie</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ing op ingebrekestelling vanwege het niet tijdig nemen van een besluit en bepalen hoogte dwangso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eenkomst tot verhuur, pacht of andere wijze van in gebruik geven van gemeentelijke eigendommen, voor zover voor bepaalde tijd aangegaan, inclusief periodieke aanpassing huur aan prijsindexcijfer</text:p>
                  </table:table-cell>
                  <table:table-cell table:style-name="entry" table:number-rows-spanned="1" table:number-columns-spanned="1">
                    <text:p text:style-name="table_al">Afdelingshoofd van afdeling die zaak beheert;</text:p>
                    <text:p text:style-name="table_al">Coördinator betreffende afdeling. Bij onroerende zaken: coördinator ontwikkelingsbedrijf.</text:p>
                  </table:table-cell>
                  <table:table-cell table:style-name="entry" table:number-rows-spanned="1" table:number-columns-spanned="1">
                    <text:p text:style-name="table_al">Bij onroerende zaken: beperkt tot verhuur en pacht overeenkomstig de bestemming van de onroerende zaak.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en vaststellen subsidie en andere primaire besluiten zoals buiten behandeling stellen van de aanvraag.</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Tot € 2.500,00. </text:p>
                    <text:p text:style-name="table_al">Zie ook mandaten WW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rkenning van rechtspersoon die tot budgetsubsidie gerechtigd is, en tot opneming in het register als bedoeld in de Algemene Subsidieverordening</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luiten uitvoeringsovereenkomsten, behorend bij of voortvloeiend uit subsidiebeschikk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ing tot verlenen budgetsubsidie met ten hoogste 4 weken opschorten, artikel 3.2, tweede lid ASV en opschorten besluit tot vaststelling artikel 3.5 tweede lid ASV</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vragen Koninklijke Onderscheidingen, inclusief opvragen inlichtingen Wjs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gaan verwerkersovereenkom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uitzondering van toestemming voor (sub)verwerking buiten Europese Economische Ruimt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vragen subsidie ten behoeve van de gemeen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gaan van overeenkomsten voor diensten, leveringen en werken</text:p>
                  </table:table-cell>
                  <table:table-cell table:style-name="entry" table:number-rows-spanned="1" table:number-columns-spanned="1">
                    <text:p text:style-name="table_al">Medewerker: contractwaarde </text:p>
                    <text:p text:style-name="table_al">≤ € 25.000,-</text:p>
                    <text:p text:style-name="table_al"/>
                    <text:p text:style-name="table_al">Afdelingshoofd/Hoofd UOR/Hoofd reiniging/coördinator Infra CBG: contractwaarde </text:p>
                    <text:p text:style-name="table_al">&gt; € 25.000,-</text:p>
                  </table:table-cell>
                  <table:table-cell table:style-name="entry" table:number-rows-spanned="1" table:number-columns-spanned="1">
                    <text:p text:style-name="table_al">Na vastgelegde toestemming budgethouder en mits passend binnen het sub-programm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besteden van opdracht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Na vastgelegde toestemming budgethouder en conform het inkoopbeleid</text:p>
                  </table:table-cell>
                </table:table-row>
              </table:table>
              <text:p text:style-name="table_bottom"/>
            </text:section>
            <text:p text:style-name="al"/>
            <text:p text:style-name="al"/>
            <text:p text:style-name="al">Bijlage 2 Mandaten- en volmachtenlijst afdeling Bedrijfsvoering 1</text:p>
            <text:section text:name="table_id1-3-2-2-10-25" text:style-name="table">
              <text:p text:style-name="table_top"/>
              <table:table table:style-name="tgroup">
                <table:table-column table:style-name="id1-3-2-2-10-25-1-1"/>
                <table:table-column table:style-name="id1-3-2-2-10-25-1-2"/>
                <table:table-column table:style-name="id1-3-2-2-10-25-1-3"/>
                <table:table-column table:style-name="id1-3-2-2-10-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kennen van verzoeken tot schadevergoeding of nadeelcompensatie wegens door derden of door medewerkers van de gemeente geleden schade</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Tot maximaal € 15.000,- per gebeurten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wijzen verzoeken tot schadevergoeding of nadeelcompensatie wegens door derden, of medewerkers van de gemeente geleden schade</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l dan niet toekennen van verzoeken tot schadevergoeding wegens door derden of door medewerkers van de gemeente geleden schade</text:p>
                  </table:table-cell>
                  <table:table-cell table:style-name="entry" table:number-rows-spanned="1" table:number-columns-spanned="1">
                    <text:p text:style-name="table_al">Verzekeraar</text:p>
                  </table:table-cell>
                  <table:table-cell table:style-name="entry" table:number-rows-spanned="1" table:number-columns-spanned="1">
                    <text:p text:style-name="table_al">Onbeperkt. Bij toekennen schadevergoeding eveneens onbeperkt, mits gedekt door polis, waarbij eigen risico buiten beschouwing wordt gela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lden van schadegevallen bij assuradeuren alsmede correspondentie terzake</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prakelijkstelling van derden voor schade toegebracht aan gemeentelijke eigendommen</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Tot maximaal € 50.000, - per gebeurtenis.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voegen in een strafproces a.g.v. door gemeente geleden schade</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rving en selectie, inclusief opdracht tot plaatsen advertenties</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bereiding advies afhandeling klachten</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Advies wordt door adviescommissie uitgebra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in gebruik geven of verhuur van (delen) gemeentehu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Regeling ingebruikgeving aan derden. Betreft kortstondig gebruik of verhu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nietigen van daarvoor in aanmerking komende bescheiden, berustend in de archiefbewaarplaats</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Vervanging door medewerker arch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ven van inzage in de niet-openbare delen van archieven van gemeente(n) en gemeenschappelijke regelingen</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Vervanging door medewerker archie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voering archiefwet, zoals besluiten tot overbrengen van archiefbescheiden naar archiefbewaarplaats</text:p>
                  </table:table-cell>
                  <table:table-cell table:style-name="entry" table:number-rows-spanned="1" table:number-columns-spanned="1">
                    <text:p text:style-name="table_al">Medewerkers documentmanagement</text:p>
                  </table:table-cell>
                  <table:table-cell table:style-name="entry" table:number-rows-spanned="1" table:number-columns-spanned="1">
                    <text:p text:style-name="table_al"/>
                  </table:table-cell>
                </table:table-row>
              </table:table>
              <text:p text:style-name="table_bottom"/>
            </text:section>
            <text:p text:style-name="al"/>
            <text:p text:style-name="al">Bijlage 3 Mandaten- en volmachtenlijst afdeling Bedrijfsvoering 2</text:p>
            <text:section text:name="table_id1-3-2-2-10-28" text:style-name="table">
              <text:p text:style-name="table_top"/>
              <table:table table:style-name="tgroup">
                <table:table-column table:style-name="id1-3-2-2-10-28-1-1"/>
                <table:table-column table:style-name="id1-3-2-2-10-28-1-2"/>
                <table:table-column table:style-name="id1-3-2-2-10-28-1-3"/>
                <table:table-column table:style-name="id1-3-2-2-10-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erplichting tot betaling van een geldsom op grond van afdeling 4.4.1 van de Algemene wet bestuursre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Geldt niet voor zover betrekking hebbend op bestuurlijke boetes en dwangsommen afdeling Openbare Wer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el tot betaling, geheel of gedeeltelijk oninbaar verklaren van vorderingen en het invorderen van vorderingen bij niet-tijdige betaling, zowel privaatrechtelijke vorderingen als vorderingen o.g.v. titel 4.4 Aw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Oninbaar verklaarde vorderingen opnemen in debiteurenrapportage en overleggen aan colle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isa-verklaringen, belastingaangiften en opgaven t.b.v. minister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verstrekken van informatie en/of afschriften uit archief, voor zover het betreft het deel dat nog niet aan de gemeentearchivaris is overgedragen, aan extern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nietigen van archiefbescheiden in semi-statisch archief (Archief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instemming van gemeentearchiv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kenen van (digitale) betaalopdrachten</text:p>
                  </table:table-cell>
                  <table:table-cell table:style-name="entry" table:number-rows-spanned="1" table:number-columns-spanned="1">
                    <text:p text:style-name="table_al">--</text:p>
                  </table:table-cell>
                  <table:table-cell table:style-name="entry" table:number-rows-spanned="1" table:number-columns-spanned="1">
                    <text:p text:style-name="table_al">Persoonsgebonden machtiging, zoals afgegeven aan de ba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ijlage 4 Mandaten- en volmachtenlijst afdeling Ruimte en milieu</text:p>
            <text:p text:style-name="al"/>
            <text:section text:name="table_id1-3-2-2-10-32" text:style-name="table">
              <text:p text:style-name="table_top"/>
              <table:table table:style-name="tgroup">
                <table:table-column table:style-name="id1-3-2-2-10-32-1-1"/>
                <table:table-column table:style-name="id1-3-2-2-10-32-1-2"/>
                <table:table-column table:style-name="id1-3-2-2-10-32-1-3"/>
                <table:table-column table:style-name="id1-3-2-2-10-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 / volmachthouder</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Verlenen van inschrijvingen, reserveringen en van opties op bouwkavels</text:p>
                  </table:table-cell>
                  <table:table-cell table:style-name="entry" table:number-rows-spanned="1" table:number-columns-spanned="1">
                    <text:p text:style-name="table_al">Coördinator ontwikkelingsbedrijf;</text:p>
                    <text:p text:style-name="table_al">Bij afwezigheid coördinator is de jurist ontwikkelingsbedrijf ondertekeningsbevoegd.</text:p>
                  </table:table-cell>
                  <table:table-cell table:style-name="entry" table:number-rows-spanned="1" table:number-columns-spanned="1">
                    <text:p text:style-name="table_al">Inschrijvingsregeling bouwgrond woningbouw; optieregeling bouwgrond woningbouw; inschrijvingsregeling bouwgrond bedrijventerreinen; optieregeling bouwgrond bedrijventerrei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tot verkoop en overdracht bouwgrond, en uitgifte in erfpacht van bouwgrond, inclusief vertegenwoordigen gemeente bij transport notariële akte</text:p>
                  </table:table-cell>
                  <table:table-cell table:style-name="entry" table:number-rows-spanned="1" table:number-columns-spanned="1">
                    <text:p text:style-name="table_al">Coördinator ontwikkelingsbedrijf;</text:p>
                    <text:p text:style-name="table_al">Bij afwezigheid coördinator is de jurist ontwikkelingsbedrijf ondertekeningsbevoegd.</text:p>
                  </table:table-cell>
                  <table:table-cell table:style-name="entry" table:number-rows-spanned="1" table:number-columns-spanned="1">
                    <text:p text:style-name="table_al">Voor zover in overeenstemming met: vastgesteld bestemmingsplan; vastgesteld verkavelingsplan; verkoopprijzen op basis van exploitatie-opzet; grondprijsbrief; algemene verkoopvoorwaarden onroerende zaken respectievelijk algemene voorwaarden tot uitgifte van erfpacht S-D 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tot vestigen en overdragen van zakelijke rechten ten laste van en ten dienste van gemeente-eigendommen, inclusief vertegenwoordigen gemeente bij transport notariële akte</text:p>
                  </table:table-cell>
                  <table:table-cell table:style-name="entry" table:number-rows-spanned="1" table:number-columns-spanned="1">
                    <text:p text:style-name="table_al">Coördinator ontwikkelingsbedrijf;</text:p>
                    <text:p text:style-name="table_al">Bij afwezigheid coördinator is de jurist ontwikkelingsbedrijf ondertekeningsbevoegd.</text:p>
                  </table:table-cell>
                  <table:table-cell table:style-name="entry" table:number-rows-spanned="1" table:number-columns-spanned="1">
                    <text:p text:style-name="table_al">Voor zover de zakelijke rechten zich met de bestemming verdragen. Betreft: recht van erfpacht,  vestigen erfdienstbaarheden, recht van overpad, opstalrecht (waaronder rioleringen) en dergelijke. Mandaat betreft niet vestigen hypothe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 tot verkoop of verhuur van snippergroen en restpercelen.</text:p>
                  </table:table-cell>
                  <table:table-cell table:style-name="entry" table:number-rows-spanned="1" table:number-columns-spanned="1">
                    <text:p text:style-name="table_al">Coördinator ontwikkelingsbedrijf;</text:p>
                    <text:p text:style-name="table_al">Bij afwezigheid coördinator is de jurist ontwikkelingsbedrijf ondertekeningsbevoegd.</text:p>
                  </table:table-cell>
                  <table:table-cell table:style-name="entry" table:number-rows-spanned="1" table:number-columns-spanned="1">
                    <text:p text:style-name="table_al">Beleidsnotitie groenstroken en restpercelen. Volmacht tot aangaan (ver)koopovereenkomst en notariële ak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uren/ingebruikneming en verhuren/ingebruikgeving gemeentelijke opstallen en gronden en opstallen en gronden van derden.</text:p>
                  </table:table-cell>
                  <table:table-cell table:style-name="entry" table:number-rows-spanned="1" table:number-columns-spanned="1">
                    <text:p text:style-name="table_al">Coördinator ontwikkelingsbedrijf;</text:p>
                    <text:p text:style-name="table_al">Bij afwezigheid coördinator is de jurist ontwikkelingsbedrijf  ondertekeningsbevo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 tot verhuren viswater/beëindigen huur viswater</text:p>
                  </table:table-cell>
                  <table:table-cell table:style-name="entry" table:number-rows-spanned="1" table:number-columns-spanned="1">
                    <text:p text:style-name="table_al">Coördinator ontwikkelingsbedrijf;</text:p>
                    <text:p text:style-name="table_al">Bij afwezigheid coördinator is de jurist ontwikkelingsbedrijf ondertekeningsbevoegd.</text:p>
                  </table:table-cell>
                  <table:table-cell table:style-name="entry" table:number-rows-spanned="1" table:number-columns-spanned="1">
                    <text:p text:style-name="table_al">Algemene gebruiksvoorwaarden voor visrecht op ambachtsheerlijke gronden en viswateren Schouwen-Duivelan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passen Wet geluidhinder, voor zover het betreft: -hoofdstuk V, zones rond industrieterreinen, m.u.v. par. 4, saneringsmaatregelen; -hoofdstuk VI, zones langs wegen, afd. 2, maatregelen m.b.t. nieuwe situaties in zones; afd. 3, maatregelen in bestaande situaties; Alsmede de volgende uitvoeringsbesluiten: -besluit grenswaarden binnen zones langs wegen; -besluit grenswaarden binnen zones rond industrieterrein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en, vergunningen, meldingen, aanwijsbesluiten ingevolge de Algemene plaatselijke verordening, zoals bedoeld in de volgende hoofdstukken van de Apv</text:p>
                    <text:p text:style-name="table_al">Hoofdstuk 2 openbare orde en veiligheid</text:p>
                    <text:p text:style-name="table_al">-straatartiest (2:9)</text:p>
                    <text:p text:style-name="table_al">-voorwerpen op of aan de weg (2:10)</text:p>
                    <text:p text:style-name="table_al">-(omgevings)vergunning aanleggen c.a. weg (2:11)</text:p>
                    <text:p text:style-name="table_al">-(omgevings)vergunning maken c.a. uitweg (2:12)</text:p>
                    <text:p text:style-name="table_al">-evenementen (2:25)</text:p>
                    <text:p text:style-name="table_al">-plakken kladden (2:42)</text:p>
                    <text:p text:style-name="table_al">-detectorverbod (2:47a)</text:p>
                    <text:p text:style-name="table_al">-consumentenvuurwerk (2:72)</text:p>
                    <text:p text:style-name="table_al">-bezigen consumentenvuurwerk (2:73)</text:p>
                    <text:p text:style-name="table_al">Hoofdstuk 4 bescherming milieu, natuurschoon en zorg uiterlijk aanzien gemeente</text:p>
                    <text:p text:style-name="table_al">-incidentele festiviteiten (4:3)</text:p>
                    <text:p text:style-name="table_al">-overige geluidhinder (4:6)</text:p>
                    <text:p text:style-name="table_al">-gebruik knalapparatuur (4:6a)</text:p>
                    <text:p text:style-name="table_al">Hoofdstuk 5 andere onderwerpen huishouding gemeente</text:p>
                    <text:p text:style-name="table_al">-parkeren voertuigen autobedrijf (5:2)</text:p>
                    <text:p text:style-name="table_al">-kampeermiddelen (5:6)</text:p>
                    <text:p text:style-name="table_al">-parkeren grote voertuigen (5:8)</text:p>
                    <text:p text:style-name="table_al">-aantasting groenvoorzieningen (5:11)</text:p>
                    <text:p text:style-name="table_al">-overlast fiets of bromfiets (5:12)</text:p>
                    <text:p text:style-name="table_al">-inzameling geld of goederen (5:13)</text:p>
                    <text:p text:style-name="table_al">-venten (5:15)</text:p>
                    <text:p text:style-name="table_al">-standplaats (5:18)</text:p>
                    <text:p text:style-name="table_al">-snuffelmarkt (5:23)</text:p>
                    <text:p text:style-name="table_al">-gemotoriseerde watersport (5:30b)</text:p>
                    <text:p text:style-name="table_al">-motorschepen en schepen op zee (5:30d)</text:p>
                    <text:p text:style-name="table_al">-sportactiviteiten op strand (5:31b)</text:p>
                    <text:p text:style-name="table_al">-verkeer in natuurgebieden (5:33)</text:p>
                    <text:p text:style-name="table_al">-afvalstoffen verbranden of anderszins vuur stoken (5:34)</text:p>
                    <text:p text:style-name="table_al">-verstrooiing van as (5:36)</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Indien passend binnen beleid. Bij multidisciplinair optreden van diverse hulpverlenende instanties vooraf overleg met b. en w. en/of de burgemeester</text:p>
                    <text:p text:style-name="table_al">2:11- behoudens concessie nutsbedrijven</text:p>
                    <text:p text:style-name="table_al">2:25- tenzij problemen worden voorzien of sprake is van afwijking van beleid</text:p>
                    <text:p text:style-name="table_al">5:15- ook ventvergunning op strand</text:p>
                    <text:p text:style-name="table_al">5:18- ook standplaatsvergunning op str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rimaire besluiten Wabo, Omgevingswet, Woningwet, Bouwverordening en Bouwbesluit, Monumentenwet, Wet Milieubeheer (en alle in artikel 13.1 Wet Milieubeheer genoemde wetten en de daarop gebaseerde regelgeving, en milieubepalingen in de gemeentelijke verordening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Incl. weigeren, wijzigen en intrekken van de beschikking</text:p>
                    <text:p text:style-name="table_al">Alle afwijkingen zijn gemandateerd indien passend binnen beleidsregels (wanneer deze van toepassing zijn), met uitzondering van de omgevingsvergunningen waarbij art. 2.12, eerste lid, onder a, sub 3o wordt (ontheffing bestemmingsplan) toegepast (de ondertekening hiervan is wel gemandateerd)</text:p>
                    <text:p text:style-name="table_al">Monumentenwet: met uitzondering van aanwijzing tot gemeentelijk monumen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Erfgoedverordening Schouwen-Duiveland met uitzondering van aanwijzing tot gemeentelijk monument</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Wet kenbaarheid publiekrechtelijke beperkingen onroerende zaken</text:p>
                  </table:table-cell>
                  <table:table-cell table:style-name="entry" table:number-rows-spanned="1" table:number-columns-spanned="1">
                    <text:p text:style-name="table_al">Balie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Besluiten op grond van Telecommunicatieverordening</text:p>
                  </table:table-cell>
                  <table:table-cell table:style-name="entry" table:number-rows-spanned="1" table:number-columns-spanned="1">
                    <text:p text:style-name="table_al">Afdelingshoofd, 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eerder van de basisadministratie gebouwen, ex. artikel 10 BAG</text:p>
                  </table:table-cell>
                  <table:table-cell table:style-name="entry" table:number-rows-spanned="1" table:number-columns-spanned="1">
                    <text:p text:style-name="table_al">BAG Registrator I, II en III</text:p>
                  </table:table-cell>
                  <table:table-cell table:style-name="entry" table:number-rows-spanned="1" table:number-columns-spanned="1">
                    <text:p text:style-name="table_al">Er wordt onderscheid gemaakt tussen BAG Registrator I, BAG Registrator II (medewerkers administratie A, afdeling Ruimte en Milieu) en BAG Registrator III (beleidsmedewerker C, afdeling Ruimte en Milieu).</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stellen van ambtelijke verklaringen BAG</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bakenen, vaststellen, intrekken en benoemen van nummeraanduidingen, panden, verblijfsobjecten, standplaatsen en ligplaatsen ex. art. 6 BAG</text:p>
                  </table:table-cell>
                  <table:table-cell table:style-name="entry" table:number-rows-spanned="1" table:number-columns-spanned="1">
                    <text:p text:style-name="table_al">Beheerder basisregistraties gebouwen</text:p>
                  </table:table-cell>
                  <table:table-cell table:style-name="entry" table:number-rows-spanned="1" table:number-columns-spanned="1">
                    <text:p text:style-name="table_al">Mandaat omvat ook de beslissing tot wijziging van registratie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an inzage ex. art. 32, 1, sub a BAG</text:p>
                  </table:table-cell>
                  <table:table-cell table:style-name="entry" table:number-rows-spanned="1" table:number-columns-spanned="1">
                    <text:p text:style-name="table_al">Beheerder basisregistraties 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 op verzoek ex. art. 38 BAG</text:p>
                  </table:table-cell>
                  <table:table-cell table:style-name="entry" table:number-rows-spanned="1" table:number-columns-spanned="1">
                    <text:p text:style-name="table_al">Beheerder basisregistraties 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kenen exploitatieovereenkoms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mens burgemeester ter uitvoering van eerder genomen besluit.</text:p>
                    <text:p text:style-name="table_al">Als raming van kosten in gebied (6.2.5 Bro) minder dan € 10.000, = bedraagt</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exploitatieovereenkomst ex. artikel 6.24 W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 voor zover geraamde kosten voor aanleg van voorzieningen in het exploitatiegebied minder dan € 10.000, = bedragen. Mandaat voor zover B&amp;W over ruimtelijk plan een positief principebesluit heeft genomen of besloten heeft tot starten ruimtelijke procedur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dertekenen van overeenkomst tussen gemeente en initiatiefnemers van een ruimtelijk plan t.b.v. de landschappelijke inpassing van een perceel of de uitvoering van een plan voor ruimtelijke kwaliteitswinst (verev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mens burgemeester</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dertekenen van overeenkomsten t.b.v. planschadeverhaal ex. artikel 6.4a Wro, inclusief uitvoeren planschaderege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Namens burgemeester</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passing Bijlage II BOR (Besluit omgevingsrecht)</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Betreft vergunningvrij verklaren. Anders onderdeel van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igitaal ondertekenen en waarmerken van ruimtelijke plannen ten behoeve van publicatie</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Op basis van eerder genomen beslui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lden aan de landelijke voorziening als bedoeld in art. 1.2.2, lid 2 van het Besluit ruimtelijke ordening van de vindplaats van plannen, besluiten en verordeningen op het gebied van ruimtelijke ordening</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ekken termijnparkeervergunning bewoners, incidentele vergunningen voor bedrijven en dagvergunningen</text:p>
                  </table:table-cell>
                  <table:table-cell table:style-name="entry" table:number-rows-spanned="1" table:number-columns-spanned="1">
                    <text:p text:style-name="table_al">Baliemedewerker bz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strekken gemeentelijke ontheffingen op grond van de parkeer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gunstigende beschikkingen ingevolge artikel 2:28 Apv (exploitatie- en terrasvergunning). Weigeren en intrekken voorbehouden aan bestuursorgaan en als aanvraag leidt tot gebruikmaken uitgebreide Bibob-vragenlijst. </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Passend binnen belei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rktverordening (en nadere regels):</text:p>
                    <text:p text:style-name="table_al">1.vergunning vaste plaats</text:p>
                    <text:p text:style-name="table_al">2.vergunning standwerkersplaats</text:p>
                    <text:p text:style-name="table_al">3.dagplaatsen/meeloopvergunning</text:p>
                    <text:p text:style-name="table_al">4.ontheffing persoonlijke aanwezigheid</text:p>
                    <text:p text:style-name="table_al">5.vergunning vervanging</text:p>
                  </table:table-cell>
                  <table:table-cell table:style-name="entry" table:number-rows-spanned="1" table:number-columns-spanned="1">
                    <text:p text:style-name="table_al">1., 4. en 5.: Coördinator</text:p>
                    <text:p text:style-name="table_al">2.en 3.: Marktmeester</text:p>
                  </table:table-cell>
                  <table:table-cell table:style-name="entry" table:number-rows-spanned="1" table:number-columns-spanned="1">
                    <text:p text:style-name="table_al">Passend binnen beleid en waar nodig na advies overlegcommissie mark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toestemming voor exceptionele transporten op grond van artikel 149a en 149b Wegenverkeerswet en besluit ontheffing verlening exceptionele transpor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et op de kansspelen – vergunning kansspelautomaat hoogdrempelige inrichting</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erlenen van ontheffingen voor de afdeling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laatsen van wegafzettingen en tijdelijke verkeersmaatregelen in het kader van evenementen op de openbare we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g.v. wegenverkeersreglemen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verige verkeersbesluiten op grond van de  Wegenverkeerswet</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issen op een aanvraag om ontheffing vervoer gevaarlijke stoffen over andere wegen of weggedeelten dan die welke door B&amp;W zijn aangewez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gunstigende beschikkingen ingevolge de Drank- en Horecawet. </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Aanvragen met gebruikmaking uitgebreide bibob lijst zijn niet gemandateerd. Weigeren en intrekken zijn niet gemandateer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stelling en intrekking van aanstelling evenementenverkeersregelaars als bedoeld in de Regeling verkeersregelaars</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tot vaststellen branchelijsten voor weekmarkt Zierikzee en seizoensmarkt Reness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passen en uitvoeren van de Wet veiligheidsregio’s</text:p>
                  </table:table-cell>
                  <table:table-cell table:style-name="entry" table:number-rows-spanned="1" table:number-columns-spanned="1">
                    <text:p text:style-name="table_al">Ambtenaar crisisbeheersing</text:p>
                  </table:table-cell>
                  <table:table-cell table:style-name="entry" table:number-rows-spanned="1" table:number-columns-spanned="1">
                    <text:p text:style-name="table_al">Binnen door de veiligheidsregio gestelde kader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oepassen en uitvoeren van de Algemene verordening ondergrondse infrastructuren (AVOI Zeeuwse gemeenten) incl. daarbij behorend Handboek kabels en leiding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Gehoord de medewerker infra van de afd. openbare werk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fgeven verklaring van geen bezwaar luchtvaart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issing over ontheffing verbod aantasting groenvoorziening (5:11 APV)</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ijlage 5 Mandaten- en volmachtenlijst afdeling Openbare werken</text:p>
            <text:section text:name="table_id1-3-2-2-10-36" text:style-name="table">
              <text:p text:style-name="table_top"/>
              <table:table table:style-name="tgroup">
                <table:table-column table:style-name="id1-3-2-2-10-36-1-1"/>
                <table:table-column table:style-name="id1-3-2-2-10-36-1-2"/>
                <table:table-column table:style-name="id1-3-2-2-10-36-1-3"/>
                <table:table-column table:style-name="id1-3-2-2-10-3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heffing artikel 10, eerste lid, Wegenverkeerswet 1994 (puzzelritten, wielerrondes e.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schrijven voertuig in kentekenregister RDW na aankoop of verkoop auto</text:p>
                  </table:table-cell>
                  <table:table-cell table:style-name="entry" table:number-rows-spanned="1" table:number-columns-spanned="1">
                    <text:p text:style-name="table_al">Hoofd U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vragen van vergunningen voor het uitvoeren van werken</text:p>
                  </table:table-cell>
                  <table:table-cell table:style-name="entry" table:number-rows-spanned="1" table:number-columns-spanned="1">
                    <text:p text:style-name="table_al">- Werkvoorbereider</text:p>
                    <text:p text:style-name="table_al">- Hoofd U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verlenen van toestemming voor het maken van een aansluiting op het gemeenteriool c.q. voor het lozen van afvalwater</text:p>
                  </table:table-cell>
                  <table:table-cell table:style-name="entry" table:number-rows-spanned="1" table:number-columns-spanned="1">
                    <text:p text:style-name="table_al">Medewerker Infra CBG</text:p>
                  </table:table-cell>
                  <table:table-cell table:style-name="entry" table:number-rows-spanned="1" table:number-columns-spanned="1">
                    <text:p text:style-name="table_al">Met inachtneming van vastgestelde procedur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 tot tariefstelling alsmede op voorstellen inzake: landmeetkundig werk; plot- en tekenwerk; werken uitgevoerd door derden (uitritten, rioolaansluitingen e.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In overleg met andere afdelingen. Toetsen aan legesverordening en afdelingspl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grond van de brandbeveiligingsverordening</text:p>
                  </table:table-cell>
                  <table:table-cell table:style-name="entry" table:number-rows-spanned="1" table:number-columns-spanned="1">
                    <text:p text:style-name="table_al">Directeur Veiligheidsregio Zeeland en coördinator Integrale veiligheid &amp;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Besluit brandveilig gebruik en basishulpverlening overige plaatsen (Gebruiksbesluit)</text:p>
                  </table:table-cell>
                  <table:table-cell table:style-name="entry" table:number-rows-spanned="1" table:number-columns-spanned="1">
                    <text:p text:style-name="table_al">Directeur Veiligheidsregio Zeeland; coördinator Integrale veiligheid &amp;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eggen last onder dwangsom, last onder bestuursdwang, bestuurlijke boete, geven van aanwijzingen, opleggen bouwstop e.d.  en andere handhavende bevoegdheden op grond van hoofdstuk 5 Awb, Wabo, DHW en de APV.</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Alle toezichthoudende bevoegdheden uit bijvoorbeeld milieuwetgeving en Wabo vallen hieronder. </text:p>
                    <text:p text:style-name="table_al">Handhavende bevoegdheden die drugsgerelateerd zijn of betrekking hebben op de openbare orde, zijn niet gemandateerd. </text:p>
                    <text:p text:style-name="table_al">Handhavingsbesluiten die betrekking hebben op een exploitatievergunning zijn evenmin gemandateerd.</text:p>
                    <text:p text:style-name="table_al">DHW niet gemandateerd indien het betreft een schorsing of intrekking van de vergunning.</text:p>
                    <text:p text:style-name="table_al"/>
                    <text:p text:style-name="table_al">Zie ook mandaatbesluit RUD.</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verplichting tot betaling van een geldsom op grond van afdeling 4.4.1 van de Algemene wet bestuursrecht, invorderingsbesluit, dwangbevel en nevengeschikte besluiten (zoals rente en dergelijke).</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Voor zover betrekking hebbend op bestuurlijke boetes, dwangsommen, bestuurlijke last.</text:p>
                    <text:p text:style-name="table_al">(voor andere verplichtingen tot betaling geldsom zie mandaat nr. 1 van bedrijfsvoering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passen van handhavingsprotocollen</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informatie-uitwisseling ondergrondse netten</text:p>
                  </table:table-cell>
                  <table:table-cell table:style-name="entry" table:number-rows-spanned="1" table:number-columns-spanned="1">
                    <text:p text:style-name="table_al">Hoofd UOR</text:p>
                  </table:table-cell>
                  <table:table-cell table:style-name="entry" table:number-rows-spanned="1" table:number-columns-spanned="1">
                    <text:p text:style-name="table_al">Verstrekken leidinggegeven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ndhavingsbesluiten op grond van de milieuwetgeving en asbestwetgeving</text:p>
                  </table:table-cell>
                  <table:table-cell table:style-name="entry" table:number-rows-spanned="1" table:number-columns-spanned="1">
                    <text:p text:style-name="table_al">Directeur RUD</text:p>
                    <text:p text:style-name="table_al">Coördinator integrale veiligheid en handhaving</text:p>
                  </table:table-cell>
                  <table:table-cell table:style-name="entry" table:number-rows-spanned="1" table:number-columns-spanned="1">
                    <text:p text:style-name="table_al">Zie ook besluit ondermandaat directeur RUD Zeeland 2018 van de GR RU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grond van artikel 5.17 gelasten tot het staken van het bouwen, gebruiken of slopen van een bouwwerk, of beëindigen van gevaar voor de gezondheid of de veiligheid, danwel het nemen van maatregelen gericht op veiligheid en gezondheid.</text:p>
                  </table:table-cell>
                  <table:table-cell table:style-name="entry" table:number-rows-spanned="1" table:number-columns-spanned="1">
                    <text:p text:style-name="table_al">Inspecteur handhaving a, b of 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zeggingen, aanwijzingen, besluit tot stillegging, bestuurlijke boete en last onder dwangsom op grond van Wet Kinderopvang en kwaliteitseisen peuterspeelzalen</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in het kader van de afvalstoffen verordening</text:p>
                  </table:table-cell>
                  <table:table-cell table:style-name="entry" table:number-rows-spanned="1" table:number-columns-spanned="1">
                    <text:p text:style-name="table_al">Afdelingshoofd, Beleidsmedewerker</text:p>
                  </table:table-cell>
                  <table:table-cell table:style-name="entry" table:number-rows-spanned="1" table:number-columns-spanned="1">
                    <text:p text:style-name="table_al">Mandaat geldt niet voor invordering van geld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gunning ex. artikel 29 Wet op de lijkbezorging</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ijlage 6: Mandaten- en volmachtenlijst afdeling Werken, wonen, leven</text:p>
            <text:p text:style-name="al"/>
            <text:p text:style-name="al">6.a Mandaten BRP, reisdocumenten en dergelijke</text:p>
            <text:p text:style-name="al"/>
            <text:section text:name="table_id1-3-2-2-10-43" text:style-name="table">
              <text:p text:style-name="table_top"/>
              <table:table table:style-name="tgroup">
                <table:table-column table:style-name="id1-3-2-2-10-43-1-1"/>
                <table:table-column table:style-name="id1-3-2-2-10-43-1-2"/>
                <table:table-column table:style-name="id1-3-2-2-10-43-1-3"/>
                <table:table-column table:style-name="id1-3-2-2-10-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andelen aanvraag, afgifte, vervangen of vernieuwen rijbewijzen, paspoorten en identiteitsbewijzen</text:p>
                  </table:table-cell>
                  <table:table-cell table:style-name="entry" table:number-rows-spanned="1" table:number-columns-spanned="1">
                    <text:p text:style-name="table_al">Specialist BRP</text:p>
                    <text:p text:style-name="table_al">Balie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en wegenverkeerswet 1994, voor zover geen afgifte, vervangen of vernieuwen rijbewijzen</text:p>
                  </table:table-cell>
                  <table:table-cell table:style-name="entry" table:number-rows-spanned="1" table:number-columns-spanned="1">
                    <text:p text:style-name="table_al">Specialist BRP</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galisatie handtekeningen en waarmerken van kopieën van documenten, met uitzondering van diploma’s en getuigschriften</text:p>
                  </table:table-cell>
                  <table:table-cell table:style-name="entry" table:number-rows-spanned="1" table:number-columns-spanned="1">
                    <text:p text:style-name="table_al">Specialist BRP,</text:p>
                    <text:p text:style-name="table_al">Balie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ndere besluiten o.g.v. Paspoortwet en Paspoortinstructie</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grond van BRP</text:p>
                  </table:table-cell>
                  <table:table-cell table:style-name="entry" table:number-rows-spanned="1" table:number-columns-spanned="1">
                    <text:p text:style-name="table_al">Specialist BRP</text:p>
                    <text:p text:style-name="table_al">balie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gifte van: attestatie de vita, verklaring legalisatie handtekeningen, verklaring Nederlanderschap</text:p>
                  </table:table-cell>
                  <table:table-cell table:style-name="entry" table:number-rows-spanned="1" table:number-columns-spanned="1">
                    <text:p text:style-name="table_al">Specialist BRP</text:p>
                    <text:p text:style-name="table_al">Balie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verzoek tot naturalisatie op grond van de Rijkswet op het Nederlanderschap / het Besluit verkrijging en verlies Nederlanderschap</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maken optieverklaringen voor de Nederlandse nationaliteit o.g.v. de Rijkswet op het Nederlanderschap</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dvisering i.v.m. naturalisatieverzoeken</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g.v. Wet op de lijkbezorging, Beheersverordening gemeentelijke begraafplaatsen</text:p>
                  </table:table-cell>
                  <table:table-cell table:style-name="entry" table:number-rows-spanned="1" table:number-columns-spanned="1">
                    <text:p text:style-name="table_al">Specialist BRP</text:p>
                    <text:p text:style-name="table_al">Balie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mzetten oproepingskaart in kiezerspas en volmachtlegitimatiekaarten</text:p>
                  </table:table-cell>
                  <table:table-cell table:style-name="entry" table:number-rows-spanned="1" table:number-columns-spanned="1">
                    <text:p text:style-name="table_al">Specialist BRP</text:p>
                    <text:p text:style-name="table_al">Balie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andelen van verzoeken om wijziging van geslachtsnaam ingevolge BW</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noeming van ambtenaar van de burgerlijke stand voor één dag</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noeming tot (buitengewoon) ambtenaar burgerlijke stan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ing en besluiten wet Algemene bepalingen BSN</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aanvragen om gehandicapten-parkeerkaart en verlenging daarvan</text:p>
                  </table:table-cell>
                  <table:table-cell table:style-name="entry" table:number-rows-spanned="1" table:number-columns-spanned="1">
                    <text:p text:style-name="table_al">Balie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zoeken om verklaring omtrent gedrag</text:p>
                  </table:table-cell>
                  <table:table-cell table:style-name="entry" table:number-rows-spanned="1" table:number-columns-spanned="1">
                    <text:p text:style-name="table_al">Baliemedewerker burgerzaken</text:p>
                  </table:table-cell>
                  <table:table-cell table:style-name="entry" table:number-rows-spanned="1" table:number-columns-spanned="1">
                    <text:p text:style-name="table_al"/>
                  </table:table-cell>
                </table:table-row>
              </table:table>
              <text:p text:style-name="table_bottom"/>
            </text:section>
            <text:p text:style-name="al"/>
            <text:p text:style-name="al">6.b Mandaten Uitkeringen</text:p>
            <text:p text:style-name="al"/>
            <text:section text:name="table_id1-3-2-2-10-47" text:style-name="table">
              <text:p text:style-name="table_top"/>
              <table:table table:style-name="tgroup">
                <table:table-column table:style-name="id1-3-2-2-10-47-1-1"/>
                <table:table-column table:style-name="id1-3-2-2-10-47-1-2"/>
                <table:table-column table:style-name="id1-3-2-2-10-47-1-3"/>
                <table:table-column table:style-name="id1-3-2-2-10-4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maire besluiten op grond Participatiewet, IOAZ, IOAW, Besluit Bijstandverlening Zelfstandigen, loonkostensubsidieregeling en onderliggende gemeentelijke verordeningen</text:p>
                  </table:table-cell>
                  <table:table-cell table:style-name="entry" table:number-rows-spanned="1" table:number-columns-spanned="1">
                    <text:p text:style-name="table_al">Klantmanager </text:p>
                  </table:table-cell>
                  <table:table-cell table:style-name="entry" table:number-rows-spanned="1" table:number-columns-spanned="1">
                    <text:p text:style-name="table_al">De bevoegdheid tot het verstrekken van een uitkering, impliceert ook de bevoegdheid tot beëindigen uitkering en schorsing van uitkering. Betreft alle primaire besluiten, behalve verhaal en invord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n van aangifte bij vermoedelijke fraud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inkoop van individuele re-integratietrajecten</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deelname aan een participatietraject</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spoortsignalering i.v.m. verhaal verstrekte uitkering</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imaire besluiten Wet gemeentelijke schuldhulpverlening</text:p>
                  </table:table-cell>
                  <table:table-cell table:style-name="entry" table:number-rows-spanned="1" table:number-columns-spanned="1">
                    <text:p text:style-name="table_al">Kredietbank West-Brab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gifte verklaring ex artikel 285 Faillissementswet</text:p>
                  </table:table-cell>
                  <table:table-cell table:style-name="entry" table:number-rows-spanned="1" table:number-columns-spanned="1">
                    <text:p text:style-name="table_al">Kredietbank West-Brab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Inburg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p beëindigingsonderzoeken inzake uitkeringen ingevolge de Participatiewet, IOAW en IOAZ</text:p>
                  </table:table-cell>
                  <table:table-cell table:style-name="entry" table:number-rows-spanned="1" table:number-columns-spanned="1">
                    <text:p text:style-name="table_al">Coördinator financiële administratie; bij afwezigheid beleidsmedewerker WWL</text:p>
                  </table:table-cell>
                  <table:table-cell table:style-name="entry" table:number-rows-spanned="1" table:number-columns-spanned="1">
                    <text:p text:style-name="table_al">Inclusief wijzigen, gebaseerd op bestaand beleid en uitvoeringspraktij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tegenwoordiging gemeente bij het passeren van notariële akte inzake vestiging krediethypotheek</text:p>
                  </table:table-cell>
                  <table:table-cell table:style-name="entry" table:number-rows-spanned="1" table:number-columns-spanned="1">
                    <text:p text:style-name="table_al">Afdelingshoofd WWL</text:p>
                  </table:table-cell>
                  <table:table-cell table:style-name="entry" table:number-rows-spanned="1" table:number-columns-spanned="1">
                    <text:p text:style-name="table_al">Namens burgemeester ter uitvoering van eerder genomen besl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stel tot betaling, besluiten tot verhaal, terugvordering, afzien van terugvordering, of het buiten invordering stellen. Betreft besluiten op grond van de Participatiewet, BBZ 2004, IOAW, IOAZ, Wmo, Burgerlijk wetboek, Wet inburgering en gemeentelijke minimaregelingen.</text:p>
                  </table:table-cell>
                  <table:table-cell table:style-name="entry" table:number-rows-spanned="1" table:number-columns-spanned="1">
                    <text:p text:style-name="table_al">Medewerker terugvordering en verhaal, bij afwezigheid coördinator</text:p>
                  </table:table-cell>
                  <table:table-cell table:style-name="entry" table:number-rows-spanned="1" table:number-columns-spanned="1">
                    <text:p text:style-name="table_al">Bij bedragen boven € 5.000, = is coördinator bevoeg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stel tot betaling, besluiten tot terugvordering waarbij gelijktijdig wordt besloten tot herziening en/of afstemming van de uitkering in combinatie met terugvordering, afzien van terugvordering dan wel buiten invorderingsstelling</text:p>
                  </table:table-cell>
                  <table:table-cell table:style-name="entry" table:number-rows-spanned="1" table:number-columns-spanned="1">
                    <text:p text:style-name="table_al">Medewerker terugvordering en verhaal, bij afwezigheid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dracht geven tot beslaglegging / executie, uitvaardigen dwangbevel</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Boven € 25.000, = na afstemming met coördinato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passen van artikel 18a van de Participatiewet en artikel 20a van de IOAW/IOAZ en van de beleidsregels bestuurlijke boete</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rugvordering van het persoonsgebonden budget volgens de Wet maatschappelijke ondersteuning</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mbtshalve toekennen bijzondere bijstand bij aanspraak borgstelling</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Bij bedragen boven € 5000,- is coördinator bevoeg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ing verantwoording (beeld van de uitvoering) over Participatiewet, BBZ 2004, IOAW, IOAZ etc. bij ministerie van SZW</text:p>
                  </table:table-cell>
                  <table:table-cell table:style-name="entry" table:number-rows-spanned="1" table:number-columns-spanned="1">
                    <text:p text:style-name="table_al">Afdelingshoofd</text:p>
                    <text:p text:style-name="table_al">Bij afwezigheid afdelingshoofd: manager </text:p>
                  </table:table-cell>
                  <table:table-cell table:style-name="entry" table:number-rows-spanned="1" table:number-columns-spanned="1">
                    <text:p text:style-name="table_al"/>
                  </table:table-cell>
                </table:table-row>
              </table:table>
              <text:p text:style-name="table_bottom"/>
            </text:section>
            <text:p text:style-name="al"/>
            <text:p text:style-name="al">6.c Mandaten Sociaal Domein Overig</text:p>
            <text:p text:style-name="al"/>
            <text:section text:name="table_id1-3-2-2-10-51" text:style-name="table">
              <text:p text:style-name="table_top"/>
              <table:table table:style-name="tgroup">
                <table:table-column table:style-name="id1-3-2-2-10-51-1-1"/>
                <table:table-column table:style-name="id1-3-2-2-10-51-1-2"/>
                <table:table-column table:style-name="id1-3-2-2-10-51-1-3"/>
                <table:table-column table:style-name="id1-3-2-2-10-5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maire besluiten Wmo </text:p>
                  </table:table-cell>
                  <table:table-cell table:style-name="entry" table:number-rows-spanned="1" table:number-columns-spanned="1">
                    <text:p text:style-name="table_al">Wmo-consulent</text:p>
                  </table:table-cell>
                  <table:table-cell table:style-name="entry" table:number-rows-spanned="1" table:number-columns-spanned="1">
                    <text:p text:style-name="table_al">Betreft alle primaire besluiten, behalve verhaal en invord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imaire besluiten Jeugdwet </text:p>
                  </table:table-cell>
                  <table:table-cell table:style-name="entry" table:number-rows-spanned="1" table:number-columns-spanned="1">
                    <text:p text:style-name="table_al">Consulent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gang tot CORV en indienen verzoek tot onderzoek bij de raad voor de kinderbescherming ex. Artikel 3.1 lid 1 Jeugdwet</text:p>
                  </table:table-cell>
                  <table:table-cell table:style-name="entry" table:number-rows-spanned="1" table:number-columns-spanned="1">
                    <text:p text:style-name="table_al">Procesregisseur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 ex. artikel 2.3, eerste lid Jeugdwet jº 265b, tweede lid, BW1.</text:p>
                  </table:table-cell>
                  <table:table-cell table:style-name="entry" table:number-rows-spanned="1" table:number-columns-spanned="1">
                    <text:p text:style-name="table_al">Consulent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g.v. artikel 2.3 Jeugdwet treffen individuele voorziening op het gebied van jeugdhulp en verblijf, niet zijnde verblijf bij een pleegouder (vrijwillig gesloten jeugdzorg), op grond van artikel:</text:p>
                    <text:p text:style-name="table_al">- BW 1:254, lid 4</text:p>
                    <text:p text:style-name="table_al">- BW 1:265b, lid 2</text:p>
                    <text:p text:style-name="table_al">- 6:1:2 Jeugdwet, lid 5</text:p>
                    <text:p text:style-name="table_al">- 6:1:9 lid 1 Jeugdwet</text:p>
                    <text:p text:style-name="table_al">- 6:1:4 lid 3 Jeugdwet</text:p>
                  </table:table-cell>
                  <table:table-cell table:style-name="entry" table:number-rows-spanned="1" table:number-columns-spanned="1">
                    <text:p text:style-name="table_al">Consulent jeugd</text:p>
                  </table:table-cell>
                  <table:table-cell table:style-name="entry" table:number-rows-spanned="1" table:number-columns-spanned="1">
                    <text:p text:style-name="table_al">Verzoekschrift aan rechtbank wordt ondertekend door burgemeester of gemeentesecretaris.</text:p>
                    <text:p text:style-name="table_al">Aanwezig op zitting: coördinat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en van de gezinsmanager van de gecertificeerde instelling om het college te vertegenwoordigen voor rechterlijke instanties.</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ing op aanvraag leerlingenvervoer</text:p>
                  </table:table-cell>
                  <table:table-cell table:style-name="entry" table:number-rows-spanned="1" table:number-columns-spanned="1">
                    <text:p text:style-name="table_al">SW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aanvragen en declaraties van ESF</text:p>
                  </table:table-cell>
                  <table:table-cell table:style-name="entry" table:number-rows-spanned="1" table:number-columns-spanned="1">
                    <text:p text:style-name="table_al">Consulent,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grond van Wet Kinderopvang en kwaliteitseisen peuterspeelza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xclusief aanzeggingen, handhaving, bestuurlijke boet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hoofdstuk 2 van de Verordening materiële en financiële gelijkstelling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stellen opgaven huisvestingsaanvragen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geven indicatie op sociaal medische gronden</text:p>
                  </table:table-cell>
                  <table:table-cell table:style-name="entry" table:number-rows-spanned="1" table:number-columns-spanned="1">
                    <text:p text:style-name="table_al">Klantmanager, consulent, procesregisseur sociaal domein.</text:p>
                  </table:table-cell>
                  <table:table-cell table:style-name="entry" table:number-rows-spanned="1" table:number-columns-spanned="1">
                    <text:p text:style-name="table_al"/>
                  </table:table-cell>
                </table:table-row>
              </table:table>
              <text:p text:style-name="table_bottom"/>
            </text:section>
            <text:p text:style-name="al"/>
            <text:p text:style-name="al">6.d Overige Mandaten</text:p>
            <text:p text:style-name="al"/>
            <text:section text:name="table_id1-3-2-2-10-55" text:style-name="table">
              <text:p text:style-name="table_top"/>
              <table:table table:style-name="tgroup">
                <table:table-column table:style-name="id1-3-2-2-10-55-1-1"/>
                <table:table-column table:style-name="id1-3-2-2-10-55-1-2"/>
                <table:table-column table:style-name="id1-3-2-2-10-55-1-3"/>
                <table:table-column table:style-name="id1-3-2-2-10-5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splitsingsvergunning of ontheffing verbod deeltijdwon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uitzondering van toepassing hardheidsclausu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grond van Kieswet en Kiesbesluit</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Met uitzondering van:</text:p>
                    <text:p text:style-name="table_al">Ondertekenen proces verbaal uitslag verkiez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verlenen, weigeren, verlengen en afwijzen verzoek om verlenging van een vergunning als bedoeld in de Leegstands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artikel 15 en 16 Leegstands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huurovereenkomsten met  welzijnsorganisa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en van hoofdstuk 7 van de Verordening huisvestingsvoorzieningen onderwijs (gebruik gymn.ruimte voor basisonderwijs en (voortgezet) speciaal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passen van de volgende artikelen van de Verordening voorzieningen huisvesting onderwijs: 15, lid 4 (tijdstip bekostigen), 16, lid 2 (instemming bouwplan en tijdstip bekostiging), 16, lid 6 (definitief bedrag en tijdstip bekostiging), 17 (beschikbaarstelling gelden in termijnen) 18, lid 3 (verlenging termijn), 36 (besluiten tot verhuur schoolgebouw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starterslening, artikel 4 Verordening VRO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Verordening voorzieningen huisvesting onderwijs en</text:p>
                    <text:p text:style-name="table_al">-hoofdstuk 1, titel IV, afdeling 3 van de Wet op het primair onderwijs;</text:p>
                    <text:p text:style-name="table_al">-titel III, afdeling IA van de Wet op het voortgezet onderwijs;</text:p>
                    <text:p text:style-name="table_al">-titel IV, afdeling 3 van de Wet op de expertisecentra (huisvestingsvoorzi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g.v.  hoofdstuk 2 van de Verordening materiële en financiële gelijkstelling onderwijs (voorzieningen en aanvullende voorzi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de 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ingen tegemoetkoming Wet kinderopvang en kwaliteitseisen peuterspeelza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lve aanwijzingen, aanzeggingen, last onder dwangsom en bestuurlijke boet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 op aanvraag mantelzorgondersteuning</text:p>
                  </table:table-cell>
                  <table:table-cell table:style-name="entry" table:number-rows-spanned="1" table:number-columns-spanned="1">
                    <text:p text:style-name="table_al">Wmo consulent, jeugd-consulent, Proces-regisseur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en subsidie conform subsidie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ot € 2.5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den in het kader van artikel 2.3.2 tot en met 2.3.6 en artikel 2.3.10 Wmo wat betreft beschermd wonen, waaronder beslissing tot (her)indicatie en beslissen op aanvraag pgb</text:p>
                  </table:table-cell>
                  <table:table-cell table:style-name="entry" table:number-rows-spanned="1" table:number-columns-spanned="1">
                    <text:p text:style-name="table_al">College van burgemeester en wethouders centrumgemeente Vlissingen</text:p>
                  </table:table-cell>
                  <table:table-cell table:style-name="entry" table:number-rows-spanned="1" table:number-columns-spanned="1">
                    <text:p text:style-name="table_al">Inclusief bevoegdheid ondermandaat te verlenen. Mandaat vervalt 1 januari 202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lmacht tot aangaan basisovereenkomst bestuurlijke aanbesteding beschermd wonen</text:p>
                  </table:table-cell>
                  <table:table-cell table:style-name="entry" table:number-rows-spanned="1" table:number-columns-spanned="1">
                    <text:p text:style-name="table_al">Burgemeester Vlissingen</text:p>
                  </table:table-cell>
                  <table:table-cell table:style-name="entry" table:number-rows-spanned="1" table:number-columns-spanned="1">
                    <text:p text:style-name="table_al">Volmacht vervalt 1 januari 2021</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Regelingsluiting</text:span></text:p>
            <text:p><text:span text:style-name="functie">Vastgesteld door burgemeester en wethouders van Schouwen-Duiveland in hun vergadering van 10 december 2019.</text:span></text:p>
            <text:p><text:span text:style-name="functie"/></text:p>
            <text:p><text:span text:style-name="functie">de secretaris, de burgemeester,</text:span></text:p>
            <text:p><text:span text:style-name="functie">M.K. van den Heuvel, G.C.G.M. Rabelink</text:span></text:p>
            <text:p><text:span text:style-name="functie"/></text:p>
            <text:p><text:span text:style-name="functie"/></text:p>
            <text:p><text:span text:style-name="functie"> </text:span></text:p>
            <text:p><text:span text:style-name="functie">Vastgesteld door de burgemeester van Schouwen-Duiveland op 10 december 2019.</text:span></text:p>
            <text:p><text:span text:style-name="functie">de burgemeester,</text:span></text:p>
            <text:p><text:span text:style-name="functie">G.C.G.M. Rab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6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Recht | Organisatie en beleid</meta:user-defined>
    <meta:user-defined meta:name="DC.source">artikel 171 van de Gemeentewet]|[1.0:c:BWBR0005416&amp;artikel=171&amp;g=2019-01-01</meta:user-defined>
    <meta:user-defined meta:name="DC.source">artikel 60 van Boek 3 van het Burgerlijk Wetboek BES]|[1.0:c:BWBR0028745&amp;artikel=60&amp;g=2012-07-01</meta:user-defined>
    <meta:user-defined meta:name="DC.source">afdeling 10.1.1 van de Algemene wet bestuursrecht]|[1.0:c:BWBR0005537&amp;afdeling=10.1.1&amp;g=2019-11-14</meta:user-defined>
    <dc:language>nl</dc:language>
    <meta:user-defined meta:name="OVERHEID.Gemeente/DC.spatial">Schouwen-Duiveland</meta:user-defined>
    <meta:user-defined meta:name="DC.title">MANDAAT- EN VOLMACHTBESLUIT GEMEENTE SCHOUWEN-DUIVELAND 2020</meta:user-defined>
    <meta:user-defined meta:name="DCTERMS.W3CDTF/DCTERMS.available">2019-12-24</meta:user-defined>
    <meta:user-defined meta:name="DCTERMS.W3CDTF/OVERHEIDop.jaargang">2019</meta:user-defined>
    <meta:user-defined meta:name="OVERHEIDop.publicationIssue">315634</meta:user-defined>
    <meta:user-defined meta:name="OVERHEIDop.betreftRegeling">CVDR634012_1</meta:user-defined>
    <meta:user-defined meta:name="OVERHEIDop.GmbID/DC.identifier">gmb-2019-315634</meta:user-defined>
    <meta:user-defined meta:name="xs:date/OVERHEIDop.startdatum">2020-01-01</meta:user-defined>
    <meta:user-defined meta:name="OVERHEIDop.versieInformatie"/>
  </office:meta>
</office:document-meta>
</file>