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kozijn in de linker zijgevel van het winkelpand, Kerkstraat 13, 2651 CD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67299   Kerkstraat 13, 2651 CD Berkel en Rodenrijs.</text:p>
            <text:p text:style-name="common-al">Het plaatsen van een kozijn in de linker zijgevel van het winkelpand (verzonden 20-12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15632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63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63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67299</meta:user-defined>
    <dc:language>nl</dc:language>
    <meta:user-defined meta:name="OVERHEID.EPSG28992/DC.spatial">92502 445425</meta:user-defined>
    <meta:user-defined meta:name="DC.title">Verleende omgevingsvergunning, plaatsen van een kozijn in de linker zijgevel van het winkelpand, Kerkstraat 13, 2651 CD Berkel en Rodenrijs</meta:user-defined>
    <meta:user-defined meta:name="OVERHEID.PostcodeHuisnummer/OVERHEIDop.postcodeHuisnummer">2651CD 17</meta:user-defined>
    <meta:user-defined meta:name="OVERHEIDop.straatnaam">Kerkstraat</meta:user-defined>
    <meta:user-defined meta:name="OVERHEIDop.woonplaats">Berkel en Rodenrijs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5632</meta:user-defined>
    <meta:user-defined meta:name="OVERHEIDop.GmbID/DC.identifier">gmb-2019-315632</meta:user-defined>
    <meta:user-defined meta:name="OVERHEIDop.versieInformatie"/>
  </office:meta>
</office:document-meta>
</file>