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Loterijvergunning Jong Nederland Beesel 8, 9 en 10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4 februari 2019 een loterijvergunning verleend voor 8, 9 en 10 april 2019, ten behoeve van de Fancy Fair/voorjaarskermis te Beesel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4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56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Loterijvergunning Jong Nederland Beesel 8, 9 en 10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563</meta:user-defined>
    <meta:user-defined meta:name="OVERHEIDop.GmbID/DC.identifier">gmb-2019-315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B 2</meta:user-defined>
    <meta:user-defined meta:name="OVERHEIDop.woonplaats">Beesel</meta:user-defined>
    <meta:user-defined meta:name="OVERHEIDop.straatnaam">Bakheide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699 364182</meta:user-defined>
    <meta:user-defined meta:name="OVERHEIDop.versieInformatie"/>
  </office:meta>
</office:document-meta>
</file>