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omgevingsvergunning, kappen van 2 coniferen, 1 watercipres en een laurierkershaa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65, kappen van 2 coniferen, 1 watercipres en een laurierkershaag, ZKW1913910, ontvangen op 17-12-2019</text:p>
            <text:p text:style-name="common-al"/>
            <text:p text:style-name="common-al"/>
            <text:p text:style-name="last-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6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61 444053</meta:user-defined>
    <meta:user-defined meta:name="DC.title">Grintweg 265: Nieuwe aanvraag omgevingsvergunning, kappen van 2 coniferen, 1 watercipres en een laurierkershaag, gemeente Wageningen (enkelvoudig kap), reguliere procedure</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19-12-24</meta:user-defined>
    <meta:user-defined meta:name="DCTERMS.W3CDTF/OVERHEIDop.jaargang">2019</meta:user-defined>
    <meta:user-defined meta:name="OVERHEIDop.publicationIssue">315627</meta:user-defined>
    <meta:user-defined meta:name="OVERHEIDop.GmbID/DC.identifier">gmb-2019-315627</meta:user-defined>
    <meta:user-defined meta:name="OVERHEIDop.versieInformatie"/>
  </office:meta>
</office:document-meta>
</file>