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36 appartementen, Abe Bonnemastraat 126 t/m 196, sectie B nummer 8048, 8193 en 834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8585   Abe Bonnemastraat 126 t/m 196, sectie B nummer 8048, 8193 en 8349, Bergschenhoek.</text:p>
            <text:p text:style-name="common-al">Het bouwen van 36 appartementen (verzonden 19-12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62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8585</meta:user-defined>
    <dc:language>nl</dc:language>
    <meta:user-defined meta:name="OVERHEID.EPSG28992/DC.spatial">93032 444943</meta:user-defined>
    <meta:user-defined meta:name="OVERHEID.EPSG28992/DC.spatial">93032 444943</meta:user-defined>
    <meta:user-defined meta:name="DC.title">Verleende omgevingsvergunning, bouwen van 36 appartementen, Abe Bonnemastraat 126 t/m 196, sectie B nummer 8048, 8193 en 8349, Bergschenhoek</meta:user-defined>
    <meta:user-defined meta:name="OVERHEID.PostcodeHuisnummer/OVERHEIDop.postcodeHuisnummer">2662EK 88</meta:user-defined>
    <meta:user-defined meta:name="OVERHEID.PostcodeHuisnummer/OVERHEIDop.postcodeHuisnummer">2662EK 88</meta:user-defined>
    <meta:user-defined meta:name="OVERHEIDop.straatnaam">Abe Bonnemastraat</meta:user-defined>
    <meta:user-defined meta:name="OVERHEIDop.straatnaam">Abe Bonnemastraat</meta:user-defined>
    <meta:user-defined meta:name="OVERHEIDop.woonplaats">Bergschenhoek</meta:user-defined>
    <meta:user-defined meta:name="OVERHEIDop.woonplaats">Bergschenhoe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625</meta:user-defined>
    <meta:user-defined meta:name="OVERHEIDop.GmbID/DC.identifier">gmb-2019-315625</meta:user-defined>
    <meta:user-defined meta:name="OVERHEIDop.versieInformatie"/>
  </office:meta>
</office:document-meta>
</file>