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aanbouw aan de zijkant van de woning, Berkelsekade 3, 2652 CS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226   Berkelsekade 3, 2652 CS Berkel en Rodenrijs.      </text:p>
            <text:p text:style-name="common-al">Het realiseren van een aanbouw aan de zijkant van de woning (verzonden 18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1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9226</meta:user-defined>
    <dc:language>nl</dc:language>
    <meta:user-defined meta:name="OVERHEID.EPSG28992/DC.spatial">91462 445929</meta:user-defined>
    <meta:user-defined meta:name="OVERHEID.EPSG28992/DC.spatial">91462 445929</meta:user-defined>
    <meta:user-defined meta:name="DC.title">Verleende omgevingsvergunning, realiseren van een aanbouw aan de zijkant van de woning, Berkelsekade 3, 2652 CS Berkel en Rodenrijs</meta:user-defined>
    <meta:user-defined meta:name="OVERHEID.PostcodeHuisnummer/OVERHEIDop.postcodeHuisnummer">2652CS 3</meta:user-defined>
    <meta:user-defined meta:name="OVERHEID.PostcodeHuisnummer/OVERHEIDop.postcodeHuisnummer">2652CS 3</meta:user-defined>
    <meta:user-defined meta:name="OVERHEIDop.straatnaam">Berkelsekade</meta:user-defined>
    <meta:user-defined meta:name="OVERHEIDop.straatnaam">Berkelsekade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19</meta:user-defined>
    <meta:user-defined meta:name="OVERHEIDop.GmbID/DC.identifier">gmb-2019-315619</meta:user-defined>
    <meta:user-defined meta:name="OVERHEIDop.versieInformatie"/>
  </office:meta>
</office:document-meta>
</file>