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nderheien, aan de buitenzijde isoleren en stucen van een woning, Rondom 12, 2661 CA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4890   Rondom 12, 2661 CA Bergschenhoek.</text:p>
            <text:p text:style-name="common-al">Het onderheien, aan de buitenzijde isoleren en stucen van een woning (verzonden 17-12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1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1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4890</meta:user-defined>
    <dc:language>nl</dc:language>
    <meta:user-defined meta:name="OVERHEID.EPSG28992/DC.spatial">94089 444978</meta:user-defined>
    <meta:user-defined meta:name="DC.title">Verleende omgevingsvergunning, onderheien, aan de buitenzijde isoleren en stucen van een woning, Rondom 12, 2661 CA Bergschenhoek</meta:user-defined>
    <meta:user-defined meta:name="OVERHEID.PostcodeHuisnummer/OVERHEIDop.postcodeHuisnummer">2661CA 12</meta:user-defined>
    <meta:user-defined meta:name="OVERHEIDop.straatnaam">Rondom</meta:user-defined>
    <meta:user-defined meta:name="OVERHEIDop.woonplaats">Bergschenh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17</meta:user-defined>
    <meta:user-defined meta:name="OVERHEIDop.GmbID/DC.identifier">gmb-2019-315617</meta:user-defined>
    <meta:user-defined meta:name="OVERHEIDop.versieInformatie"/>
  </office:meta>
</office:document-meta>
</file>