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uwen van 10 woningen - Veldzichtstraat 17 / voormalige Westwoud school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 verband met een technische storing in de attenderingsservice wordt deze bekendmaking nogmaals in het Gemeenteblad geplaatst. De oorspronkelijke bekendmaking is op 18 november 2019 geplaatst in <text:a xlink:href="https://zoek.officielebekendmakingen.nl/gmb-2019-278259.html" xlink:type="simple"><text:span text:style-name="nadrukondlijn">Gemeenteblad 278259</text:span></text:a>. In aanvulling op de oorspronkelijke bekendmaking is in de laatste alinea extra informatie voor u toegevoegd]</text:p>
            <text:p text:style-name="common-al"/>
            <text:p text:style-name="common-al">
            <text:span text:style-name="nadrukvet">Burgemeester en wethouders hebben een omgevingsvergunningaanvraag ontvangen voor Veldzichtstraat 17</text:span>
          </text:p>
            <text:p text:style-name="common-al">Zij hebben deze aanvraag ontvangen op 12 november 2019. De aanvraag heeft kenmerk Z19-022686 en gaat over het bouwen van 10 woningen (8 tussen-, 2 hoekwoningen) op de plek van de voormalige Westwoud schoo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561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1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1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86</meta:user-defined>
    <dc:language>nl</dc:language>
    <meta:user-defined meta:name="OVERHEID.EPSG28992/DC.spatial">93893 459656</meta:user-defined>
    <meta:user-defined meta:name="DC.title">Aangevraagde omgevingsvergunning - bouwen van 10 woningen - Veldzichtstraat 17 / voormalige Westwoud school - Zoeterwoude</meta:user-defined>
    <meta:user-defined meta:name="OVERHEID.PostcodeHuisnummer/OVERHEIDop.postcodeHuisnummer">2381BV 12</meta:user-defined>
    <meta:user-defined meta:name="OVERHEIDop.straatnaam">Veldzichtstraat</meta:user-defined>
    <meta:user-defined meta:name="OVERHEIDop.woonplaats">Zoeterwoud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5614</meta:user-defined>
    <meta:user-defined meta:name="OVERHEIDop.GmbID/DC.identifier">gmb-2019-315614</meta:user-defined>
    <meta:user-defined meta:name="OVERHEIDop.versieInformatie"/>
  </office:meta>
</office:document-meta>
</file>