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MWEG NABIJ NUMMER 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anbrengen van fundatie bij een sterportaal (110kv-hoogspanningsnet, ten behoeven van e-componenten) op het perceel Omweg nabij nummer 8 te Heerenveen  (18-12-2019)</text:p>
            <text:p text:style-name="common-al"/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15611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61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61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027 554120</meta:user-defined>
    <meta:user-defined meta:name="DC.title">AANVRAAG OMGEVINGSVERGUNNING, OMWEG NABIJ NUMMER 8 HEERENVEEN</meta:user-defined>
    <meta:user-defined meta:name="OVERHEID.PostcodeHuisnummer/OVERHEIDop.postcodeHuisnummer">8441</meta:user-defined>
    <meta:user-defined meta:name="OVERHEIDop.straatnaam">Weinmakker</meta:user-defined>
    <meta:user-defined meta:name="OVERHEIDop.woonplaats">Heerenve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611</meta:user-defined>
    <meta:user-defined meta:name="OVERHEIDop.GmbID/DC.identifier">gmb-2019-315611</meta:user-defined>
    <meta:user-defined meta:name="OVERHEIDop.versieInformatie"/>
  </office:meta>
</office:document-meta>
</file>