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voorgeveldakvlak van de woning, Groene Loper 22, 2665 VK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70182   Groene Loper 22, 2665 VK Bleiswijk.</text:p>
            <text:p text:style-name="common-al">Het plaatsen van een dakkapel op het voorgeveldakvlak van de woning (verzonden 17-12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61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0182</meta:user-defined>
    <dc:language>nl</dc:language>
    <meta:user-defined meta:name="OVERHEID.EPSG28992/DC.spatial">96491 447260</meta:user-defined>
    <meta:user-defined meta:name="DC.title">Verleende omgevingsvergunning, plaatsen van een dakkapel op het voorgeveldakvlak van de woning, Groene Loper 22, 2665 VK Bleiswijk</meta:user-defined>
    <meta:user-defined meta:name="OVERHEID.PostcodeHuisnummer/OVERHEIDop.postcodeHuisnummer">2665VK 22</meta:user-defined>
    <meta:user-defined meta:name="OVERHEIDop.straatnaam">Groene Loper</meta:user-defined>
    <meta:user-defined meta:name="OVERHEIDop.woonplaats">Bleiswij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610</meta:user-defined>
    <meta:user-defined meta:name="OVERHEIDop.GmbID/DC.identifier">gmb-2019-315610</meta:user-defined>
    <meta:user-defined meta:name="OVERHEIDop.versieInformatie"/>
  </office:meta>
</office:document-meta>
</file>