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weg 75 C, 2142 EP Cruquius, The Vintage Store B.V., het  afwijken van de gebruiksregels, datum verlengingsbesluit: 06-02-2019, zaak 8642679, OLO-3998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aarneweg 75 C, 2142 EP Cruquius, The Vintage Store B.V., het  afwijken van de gebruiksregels, datum verlengingsbesluit: 06-02-2019, zaak 8642679, OLO-39988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61</meta:user-defined>
    <meta:user-defined meta:name="OVERHEIDop.GmbID/DC.identifier">gmb-2019-315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P 75c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63 483143</meta:user-defined>
    <meta:user-defined meta:name="OVERHEIDop.versieInformatie"/>
  </office:meta>
</office:document-meta>
</file>